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3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22.95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9.95mm"/>
    </style:style>
    <style:style style:name="co7" style:family="table-column">
      <style:table-column-properties fo:break-before="auto" style:column-width="25.68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24.04mm"/>
    </style:style>
    <style:style style:name="co10" style:family="table-column">
      <style:table-column-properties fo:break-before="auto" style:column-width="16.69mm"/>
    </style:style>
    <style:style style:name="co11" style:family="table-column">
      <style:table-column-properties fo:break-before="auto" style:column-width="12.61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7.52mm"/>
    </style:style>
    <style:style style:name="co14" style:family="table-column">
      <style:table-column-properties fo:break-before="auto" style:column-width="12.07mm"/>
    </style:style>
    <style:style style:name="co15" style:family="table-column">
      <style:table-column-properties fo:break-before="auto" style:column-width="14.78mm"/>
    </style:style>
    <style:style style:name="co16" style:family="table-column">
      <style:table-column-properties fo:break-before="auto" style:column-width="8.78mm"/>
    </style:style>
    <style:style style:name="co17" style:family="table-column">
      <style:table-column-properties fo:break-before="auto" style:column-width="24.59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Wing_counts" table:style-name="ta1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9" table:default-cell-style-name="Default"/>
        <table:table-column table:style-name="co14" table:number-columns-repeated="2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Depth</text:p>
          </table:table-cell>
          <table:table-cell office:value-type="string" calcext:value-type="string">
            <text:p>Gramineae</text:p>
          </table:table-cell>
          <table:table-cell office:value-type="string" calcext:value-type="string">
            <text:p>Cyperaceae</text:p>
          </table:table-cell>
          <table:table-cell office:value-type="string" calcext:value-type="string">
            <text:p>Compo-lig</text:p>
          </table:table-cell>
          <table:table-cell office:value-type="string" calcext:value-type="string">
            <text:p>Compo-tub</text:p>
          </table:table-cell>
          <table:table-cell office:value-type="string" calcext:value-type="string">
            <text:p>Artemisia</text:p>
          </table:table-cell>
          <table:table-cell office:value-type="string" calcext:value-type="string">
            <text:p>Caryophy</text:p>
          </table:table-cell>
          <table:table-cell office:value-type="string" calcext:value-type="string">
            <text:p>Campanula</text:p>
          </table:table-cell>
          <table:table-cell office:value-type="string" calcext:value-type="string">
            <text:p>Chenopodia</text:p>
          </table:table-cell>
          <table:table-cell office:value-type="string" calcext:value-type="string">
            <text:p>Cruciferae</text:p>
          </table:table-cell>
          <table:table-cell office:value-type="string" calcext:value-type="string">
            <text:p>Polygonum</text:p>
          </table:table-cell>
          <table:table-cell office:value-type="string" calcext:value-type="string">
            <text:p>Ranuncula</text:p>
          </table:table-cell>
          <table:table-cell office:value-type="string" calcext:value-type="string">
            <text:p>Thalictrum</text:p>
          </table:table-cell>
          <table:table-cell office:value-type="string" calcext:value-type="string">
            <text:p>Rubiaceae</text:p>
          </table:table-cell>
          <table:table-cell office:value-type="string" calcext:value-type="string">
            <text:p>Rumex</text:p>
          </table:table-cell>
          <table:table-cell office:value-type="string" calcext:value-type="string">
            <text:p>Umbelliferae</text:p>
          </table:table-cell>
          <table:table-cell office:value-type="string" calcext:value-type="string">
            <text:p>Rosaceae</text:p>
          </table:table-cell>
          <table:table-cell office:value-type="string" calcext:value-type="string">
            <text:p>Filipendula</text:p>
          </table:table-cell>
          <table:table-cell office:value-type="string" calcext:value-type="string">
            <text:p>Potentilla</text:p>
          </table:table-cell>
          <table:table-cell office:value-type="string" calcext:value-type="string">
            <text:p>Helianthemum</text:p>
          </table:table-cell>
          <table:table-cell office:value-type="string" calcext:value-type="string">
            <text:p>Hypericum</text:p>
          </table:table-cell>
          <table:table-cell office:value-type="string" calcext:value-type="string">
            <text:p>Labiatae</text:p>
          </table:table-cell>
          <table:table-cell office:value-type="string" calcext:value-type="string">
            <text:p>Leguminosae</text:p>
          </table:table-cell>
          <table:table-cell office:value-type="string" calcext:value-type="string">
            <text:p>Lathyrus</text:p>
          </table:table-cell>
          <table:table-cell office:value-type="string" calcext:value-type="string">
            <text:p>Linum</text:p>
          </table:table-cell>
          <table:table-cell office:value-type="string" calcext:value-type="string">
            <text:p>Succisa</text:p>
          </table:table-cell>
          <table:table-cell office:value-type="string" calcext:value-type="string">
            <text:p>Valeriana</text:p>
          </table:table-cell>
          <table:table-cell office:value-type="string" calcext:value-type="string">
            <text:p>Betula</text:p>
          </table:table-cell>
          <table:table-cell office:value-type="string" calcext:value-type="string">
            <text:p>Pinus</text:p>
          </table:table-cell>
          <table:table-cell office:value-type="string" calcext:value-type="string">
            <text:p>Ulmus</text:p>
          </table:table-cell>
          <table:table-cell office:value-type="string" calcext:value-type="string">
            <text:p>Quercus</text:p>
          </table:table-cell>
          <table:table-cell office:value-type="string" calcext:value-type="string">
            <text:p>Tilia</text:p>
          </table:table-cell>
          <table:table-cell office:value-type="string" calcext:value-type="string">
            <text:p>Alnus</text:p>
          </table:table-cell>
          <table:table-cell office:value-type="string" calcext:value-type="string">
            <text:p>Carpinus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Acer</text:p>
          </table:table-cell>
          <table:table-cell office:value-type="string" calcext:value-type="string">
            <text:p>Picea</text:p>
          </table:table-cell>
          <table:table-cell office:value-type="string" calcext:value-type="string">
            <text:p>Abies</text:p>
          </table:table-cell>
          <table:table-cell office:value-type="string" calcext:value-type="string">
            <text:p>Taxus</text:p>
          </table:table-cell>
          <table:table-cell office:value-type="string" calcext:value-type="string">
            <text:p>Corylus</text:p>
          </table:table-cell>
          <table:table-cell office:value-type="string" calcext:value-type="string">
            <text:p>Salix</text:p>
          </table:table-cell>
          <table:table-cell office:value-type="string" calcext:value-type="string">
            <text:p>Juniperus</text:p>
          </table:table-cell>
          <table:table-cell office:value-type="string" calcext:value-type="string">
            <text:p>Hedera</text:p>
          </table:table-cell>
          <table:table-cell office:value-type="string" calcext:value-type="string">
            <text:p>Viscum</text:p>
          </table:table-cell>
          <table:table-cell office:value-type="string" calcext:value-type="string">
            <text:p>Ilex</text:p>
          </table:table-cell>
          <table:table-cell office:value-type="string" calcext:value-type="string">
            <text:p>Ericales</text:p>
          </table:table-cell>
          <table:table-cell office:value-type="string" calcext:value-type="string">
            <text:p>Bruckenthalia</text:p>
          </table:table-cell>
          <table:table-cell office:value-type="string" calcext:value-type="string">
            <text:p>Caluna</text:p>
          </table:table-cell>
          <table:table-cell office:value-type="string" calcext:value-type="string">
            <text:p>Empetrum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77.48874406" calcext:value-type="float">
            <text:p>77.48874406</text:p>
          </table:table-cell>
          <table:table-cell office:value-type="float" office:value="5.069190069" calcext:value-type="float">
            <text:p>5.069190069</text:p>
          </table:table-cell>
          <table:table-cell office:value-type="float" office:value="2.528722521" calcext:value-type="float">
            <text:p>2.528722521</text:p>
          </table:table-cell>
          <table:table-cell office:value-type="float" office:value="1.800010087" calcext:value-type="float">
            <text:p>1.8000100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.924342907" calcext:value-type="float">
            <text:p>4.924342907</text:p>
          </table:table-cell>
          <table:table-cell office:value-type="float" office:value="4.49098313" calcext:value-type="float">
            <text:p>4.490983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.576951845" calcext:value-type="float">
            <text:p>1.5769518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80183311" calcext:value-type="float">
            <text:p>0.78018331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8.88355634" calcext:value-type="float">
            <text:p>78.88355634</text:p>
          </table:table-cell>
          <table:table-cell office:value-type="float" office:value="4.307272589" calcext:value-type="float">
            <text:p>4.307272589</text:p>
          </table:table-cell>
          <table:table-cell office:value-type="float" office:value="3.335351981" calcext:value-type="float">
            <text:p>3.335351981</text:p>
          </table:table-cell>
          <table:table-cell office:value-type="float" office:value="1.425147526" calcext:value-type="float">
            <text:p>1.42514752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686670437" calcext:value-type="float">
            <text:p>1.68667043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.914773162" calcext:value-type="float">
            <text:p>3.914773162</text:p>
          </table:table-cell>
          <table:table-cell office:value-type="float" office:value="5.491564863" calcext:value-type="float">
            <text:p>5.4915648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.082269848" calcext:value-type="float">
            <text:p>1.0822698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76.92538708" calcext:value-type="float">
            <text:p>76.92538708</text:p>
          </table:table-cell>
          <table:table-cell office:value-type="float" office:value="6.378713879" calcext:value-type="float">
            <text:p>6.378713879</text:p>
          </table:table-cell>
          <table:table-cell office:value-type="float" office:value="5.226112728" calcext:value-type="float">
            <text:p>5.226112728</text:p>
          </table:table-cell>
          <table:table-cell office:value-type="float" office:value="1.621808645" calcext:value-type="float">
            <text:p>1.62180864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82215869" calcext:value-type="float">
            <text:p>2.58221586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.259809505" calcext:value-type="float">
            <text:p>3.259809505</text:p>
          </table:table-cell>
          <table:table-cell office:value-type="float" office:value="4.304828389" calcext:value-type="float">
            <text:p>4.304828389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76.80097543" calcext:value-type="float">
            <text:p>76.80097543</text:p>
          </table:table-cell>
          <table:table-cell office:value-type="float" office:value="8.600300163" calcext:value-type="float">
            <text:p>8.600300163</text:p>
          </table:table-cell>
          <table:table-cell office:value-type="float" office:value="3.486066147" calcext:value-type="float">
            <text:p>3.486066147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.053255307" calcext:value-type="float">
            <text:p>2.053255307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.156381583" calcext:value-type="float">
            <text:p>5.156381583</text:p>
          </table:table-cell>
          <table:table-cell office:value-type="float" office:value="3.280977312" calcext:value-type="float">
            <text:p>3.2809773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54.44280033" calcext:value-type="float">
            <text:p>54.44280033</text:p>
          </table:table-cell>
          <table:table-cell office:value-type="float" office:value="3.631842694" calcext:value-type="float">
            <text:p>3.631842694</text:p>
          </table:table-cell>
          <table:table-cell office:value-type="float" office:value="3.307872103" calcext:value-type="float">
            <text:p>3.307872103</text:p>
          </table:table-cell>
          <table:table-cell office:value-type="float" office:value="2.159418974" calcext:value-type="float">
            <text:p>2.159418974</text:p>
          </table:table-cell>
          <table:table-cell office:value-type="float" office:value="0.5" calcext:value-type="float">
            <text:p>0.5</text:p>
          </table:table-cell>
          <table:table-cell office:value-type="float" office:value="4.51779028" calcext:value-type="float">
            <text:p>4.51779028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580317752" calcext:value-type="float">
            <text:p>3.580317752</text:p>
          </table:table-cell>
          <table:table-cell office:value-type="float" office:value="8.423502036" calcext:value-type="float">
            <text:p>8.42350203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101937343" calcext:value-type="float">
            <text:p>1.101937343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885057471" calcext:value-type="float">
            <text:p>1.885057471</text:p>
          </table:table-cell>
          <table:table-cell office:value-type="float" office:value="1.872066271" calcext:value-type="float">
            <text:p>1.872066271</text:p>
          </table:table-cell>
          <table:table-cell office:value-type="float" office:value="1.287857652" calcext:value-type="float">
            <text:p>1.2878576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.17818024" calcext:value-type="float">
            <text:p>10.17818024</text:p>
          </table:table-cell>
          <table:table-cell office:value-type="float" office:value="0" calcext:value-type="float">
            <text:p>0</text:p>
          </table:table-cell>
          <table:table-cell office:value-type="float" office:value="2.953249988" calcext:value-type="float">
            <text:p>2.953249988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47.88008586" calcext:value-type="float">
            <text:p>47.88008586</text:p>
          </table:table-cell>
          <table:table-cell office:value-type="float" office:value="5.540928978" calcext:value-type="float">
            <text:p>5.540928978</text:p>
          </table:table-cell>
          <table:table-cell office:value-type="float" office:value="3.524932026" calcext:value-type="float">
            <text:p>3.524932026</text:p>
          </table:table-cell>
          <table:table-cell office:value-type="float" office:value="2.188288697" calcext:value-type="float">
            <text:p>2.188288697</text:p>
          </table:table-cell>
          <table:table-cell office:value-type="float" office:value="0.5" calcext:value-type="float">
            <text:p>0.5</text:p>
          </table:table-cell>
          <table:table-cell office:value-type="float" office:value="4.295626059" calcext:value-type="float">
            <text:p>4.295626059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.994567841" calcext:value-type="float">
            <text:p>3.994567841</text:p>
          </table:table-cell>
          <table:table-cell office:value-type="float" office:value="14.14776033" calcext:value-type="float">
            <text:p>14.147760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116503066" calcext:value-type="float">
            <text:p>2.11650306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.517241379" calcext:value-type="float">
            <text:p>1.517241379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.41266083" calcext:value-type="float">
            <text:p>12.41266083</text:p>
          </table:table-cell>
          <table:table-cell office:value-type="float" office:value="0.5" calcext:value-type="float">
            <text:p>0.5</text:p>
          </table:table-cell>
          <table:table-cell office:value-type="float" office:value="2.303801383" calcext:value-type="float">
            <text:p>2.3038013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54.3678905" calcext:value-type="float">
            <text:p>54.3678905</text:p>
          </table:table-cell>
          <table:table-cell office:value-type="float" office:value="3.566150285" calcext:value-type="float">
            <text:p>3.566150285</text:p>
          </table:table-cell>
          <table:table-cell office:value-type="float" office:value="5.436909312" calcext:value-type="float">
            <text:p>5.436909312</text:p>
          </table:table-cell>
          <table:table-cell office:value-type="float" office:value="1.478630151" calcext:value-type="float">
            <text:p>1.478630151</text:p>
          </table:table-cell>
          <table:table-cell office:value-type="float" office:value="0" calcext:value-type="float">
            <text:p>0</text:p>
          </table:table-cell>
          <table:table-cell office:value-type="float" office:value="2.463977985" calcext:value-type="float">
            <text:p>2.463977985</text:p>
          </table:table-cell>
          <table:table-cell office:value-type="float" office:value="0.5" calcext:value-type="float">
            <text:p>0.5</text:p>
          </table:table-cell>
          <table:table-cell office:value-type="float" office:value="3.679582035" calcext:value-type="float">
            <text:p>3.679582035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097294609" calcext:value-type="float">
            <text:p>3.097294609</text:p>
          </table:table-cell>
          <table:table-cell office:value-type="float" office:value="8.539848749" calcext:value-type="float">
            <text:p>8.5398487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911024547" calcext:value-type="float">
            <text:p>2.911024547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.367816092" calcext:value-type="float">
            <text:p>2.367816092</text:p>
          </table:table-cell>
          <table:table-cell office:value-type="float" office:value="0.5" calcext:value-type="float">
            <text:p>0.5</text:p>
          </table:table-cell>
          <table:table-cell office:value-type="float" office:value="3.15855351" calcext:value-type="float">
            <text:p>3.158553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30772091" calcext:value-type="float">
            <text:p>7.230772091</text:p>
          </table:table-cell>
          <table:table-cell office:value-type="float" office:value="0" calcext:value-type="float">
            <text:p>0</text:p>
          </table:table-cell>
          <table:table-cell office:value-type="float" office:value="2.324903477" calcext:value-type="float">
            <text:p>2.3249034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58.07746037" calcext:value-type="float">
            <text:p>58.07746037</text:p>
          </table:table-cell>
          <table:table-cell office:value-type="float" office:value="7.819495319" calcext:value-type="float">
            <text:p>7.819495319</text:p>
          </table:table-cell>
          <table:table-cell office:value-type="float" office:value="2.575351898" calcext:value-type="float">
            <text:p>2.575351898</text:p>
          </table:table-cell>
          <table:table-cell office:value-type="float" office:value="1.341786453" calcext:value-type="float">
            <text:p>1.341786453</text:p>
          </table:table-cell>
          <table:table-cell office:value-type="float" office:value="0.5" calcext:value-type="float">
            <text:p>0.5</text:p>
          </table:table-cell>
          <table:table-cell office:value-type="float" office:value="2.305202714" calcext:value-type="float">
            <text:p>2.305202714</text:p>
          </table:table-cell>
          <table:table-cell office:value-type="float" office:value="0" calcext:value-type="float">
            <text:p>0</text:p>
          </table:table-cell>
          <table:table-cell office:value-type="float" office:value="2.078056571" calcext:value-type="float">
            <text:p>2.078056571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534348704" calcext:value-type="float">
            <text:p>3.534348704</text:p>
          </table:table-cell>
          <table:table-cell office:value-type="float" office:value="9.51716114" calcext:value-type="float">
            <text:p>9.517161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952674967" calcext:value-type="float">
            <text:p>1.952674967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522437877" calcext:value-type="float">
            <text:p>1.522437877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46322661" calcext:value-type="float">
            <text:p>7.46322661</text:p>
          </table:table-cell>
          <table:table-cell office:value-type="float" office:value="0.5" calcext:value-type="float">
            <text:p>0.5</text:p>
          </table:table-cell>
          <table:table-cell office:value-type="float" office:value="3.018027234" calcext:value-type="float">
            <text:p>3.018027234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59.50030908" calcext:value-type="float">
            <text:p>59.50030908</text:p>
          </table:table-cell>
          <table:table-cell office:value-type="float" office:value="8.805835368" calcext:value-type="float">
            <text:p>8.805835368</text:p>
          </table:table-cell>
          <table:table-cell office:value-type="float" office:value="1.570335006" calcext:value-type="float">
            <text:p>1.570335006</text:p>
          </table:table-cell>
          <table:table-cell office:value-type="float" office:value="1.143713118" calcext:value-type="float">
            <text:p>1.143713118</text:p>
          </table:table-cell>
          <table:table-cell office:value-type="float" office:value="0.5" calcext:value-type="float">
            <text:p>0.5</text:p>
          </table:table-cell>
          <table:table-cell office:value-type="float" office:value="2.422893748" calcext:value-type="float">
            <text:p>2.422893748</text:p>
          </table:table-cell>
          <table:table-cell office:value-type="float" office:value="0.5" calcext:value-type="float">
            <text:p>0.5</text:p>
          </table:table-cell>
          <table:table-cell office:value-type="float" office:value="3.078842442" calcext:value-type="float">
            <text:p>3.078842442</text:p>
          </table:table-cell>
          <table:table-cell office:value-type="float" office:value="1.78663818" calcext:value-type="float">
            <text:p>1.78663818</text:p>
          </table:table-cell>
          <table:table-cell office:value-type="float" office:value="2.042845311" calcext:value-type="float">
            <text:p>2.04284531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.264302397" calcext:value-type="float">
            <text:p>3.264302397</text:p>
          </table:table-cell>
          <table:table-cell office:value-type="float" office:value="6.515415939" calcext:value-type="float">
            <text:p>6.5154159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136907443" calcext:value-type="float">
            <text:p>2.136907443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850529101" calcext:value-type="float">
            <text:p>2.8505291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08977948" calcext:value-type="float">
            <text:p>6.08977948</text:p>
          </table:table-cell>
          <table:table-cell office:value-type="float" office:value="0" calcext:value-type="float">
            <text:p>0</text:p>
          </table:table-cell>
          <table:table-cell office:value-type="float" office:value="1.858666251" calcext:value-type="float">
            <text:p>1.8586662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56.78515627" calcext:value-type="float">
            <text:p>56.78515627</text:p>
          </table:table-cell>
          <table:table-cell office:value-type="float" office:value="11.67073667" calcext:value-type="float">
            <text:p>11.67073667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.369678412" calcext:value-type="float">
            <text:p>1.369678412</text:p>
          </table:table-cell>
          <table:table-cell office:value-type="float" office:value="2.446584047" calcext:value-type="float">
            <text:p>2.4465840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42036386" calcext:value-type="float">
            <text:p>1.742036386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227052654" calcext:value-type="float">
            <text:p>3.227052654</text:p>
          </table:table-cell>
          <table:table-cell office:value-type="float" office:value="9.493891798" calcext:value-type="float">
            <text:p>9.4938917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708457154" calcext:value-type="float">
            <text:p>2.70845715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882015214" calcext:value-type="float">
            <text:p>2.882015214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058568842" calcext:value-type="float">
            <text:p>6.058568842</text:p>
          </table:table-cell>
          <table:table-cell office:value-type="float" office:value="0" calcext:value-type="float">
            <text:p>0</text:p>
          </table:table-cell>
          <table:table-cell office:value-type="float" office:value="0.954036043" calcext:value-type="float">
            <text:p>0.954036043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49.29899195" calcext:value-type="float">
            <text:p>49.29899195</text:p>
          </table:table-cell>
          <table:table-cell office:value-type="float" office:value="13.89028795" calcext:value-type="float">
            <text:p>13.89028795</text:p>
          </table:table-cell>
          <table:table-cell office:value-type="float" office:value="0.5" calcext:value-type="float">
            <text:p>0.5</text:p>
          </table:table-cell>
          <table:table-cell office:value-type="float" office:value="1.555273112" calcext:value-type="float">
            <text:p>1.555273112</text:p>
          </table:table-cell>
          <table:table-cell office:value-type="float" office:value="0" calcext:value-type="float">
            <text:p>0</text:p>
          </table:table-cell>
          <table:table-cell office:value-type="float" office:value="1.397759862" calcext:value-type="float">
            <text:p>1.397759862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.63308371" calcext:value-type="float">
            <text:p>1.6330837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.262454523" calcext:value-type="float">
            <text:p>5.262454523</text:p>
          </table:table-cell>
          <table:table-cell office:value-type="float" office:value="9.749854567" calcext:value-type="float">
            <text:p>9.7498545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681263936" calcext:value-type="float">
            <text:p>2.68126393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795019867" calcext:value-type="float">
            <text:p>2.795019867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317166746" calcext:value-type="float">
            <text:p>8.317166746</text:p>
          </table:table-cell>
          <table:table-cell office:value-type="float" office:value="0" calcext:value-type="float">
            <text:p>0</text:p>
          </table:table-cell>
          <table:table-cell office:value-type="float" office:value="1.25369908" calcext:value-type="float">
            <text:p>1.253699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50.55493631" calcext:value-type="float">
            <text:p>50.55493631</text:p>
          </table:table-cell>
          <table:table-cell office:value-type="float" office:value="18.92386549" calcext:value-type="float">
            <text:p>18.92386549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1.222492895" calcext:value-type="float">
            <text:p>1.22249289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.27969485" calcext:value-type="float">
            <text:p>6.27969485</text:p>
          </table:table-cell>
          <table:table-cell office:value-type="float" office:value="11.63467132" calcext:value-type="float">
            <text:p>11.6346713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.971215568" calcext:value-type="float">
            <text:p>2.971215568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4.629243613" calcext:value-type="float">
            <text:p>4.629243613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077600996" calcext:value-type="float">
            <text:p>2.07760099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29.73000336" calcext:value-type="float">
            <text:p>29.73000336</text:p>
          </table:table-cell>
          <table:table-cell office:value-type="float" office:value="5.675175519" calcext:value-type="float">
            <text:p>5.675175519</text:p>
          </table:table-cell>
          <table:table-cell office:value-type="float" office:value="0.5" calcext:value-type="float">
            <text:p>0.5</text:p>
          </table:table-cell>
          <table:table-cell office:value-type="float" office:value="2.208765824" calcext:value-type="float">
            <text:p>2.208765824</text:p>
          </table:table-cell>
          <table:table-cell office:value-type="float" office:value="3.121214054" calcext:value-type="float">
            <text:p>3.121214054</text:p>
          </table:table-cell>
          <table:table-cell office:value-type="float" office:value="5.125946549" calcext:value-type="float">
            <text:p>5.125946549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.861825805" calcext:value-type="float">
            <text:p>5.861825805</text:p>
          </table:table-cell>
          <table:table-cell office:value-type="float" office:value="14.86910995" calcext:value-type="float">
            <text:p>14.869109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804189901" calcext:value-type="float">
            <text:p>4.804189901</text:p>
          </table:table-cell>
          <table:table-cell office:value-type="float" office:value="1.187536635" calcext:value-type="float">
            <text:p>1.1875366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.114942529" calcext:value-type="float">
            <text:p>2.114942529</text:p>
          </table:table-cell>
          <table:table-cell office:value-type="float" office:value="3.662464229" calcext:value-type="float">
            <text:p>3.66246422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69345672" calcext:value-type="float">
            <text:p>17.69345672</text:p>
          </table:table-cell>
          <table:table-cell office:value-type="float" office:value="0" calcext:value-type="float">
            <text:p>0</text:p>
          </table:table-cell>
          <table:table-cell office:value-type="float" office:value="3.056812665" calcext:value-type="float">
            <text:p>3.056812665</text:p>
          </table:table-cell>
          <table:table-cell office:value-type="float" office:value="0.935755387" calcext:value-type="float">
            <text:p>0.935755387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94.76925923" calcext:value-type="float">
            <text:p>94.76925923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3.216038735" calcext:value-type="float">
            <text:p>3.21603873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628853985" calcext:value-type="float">
            <text:p>1.62885398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930018477" calcext:value-type="float">
            <text:p>1.93001847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58.00386474" calcext:value-type="float">
            <text:p>58.00386474</text:p>
          </table:table-cell>
          <table:table-cell office:value-type="float" office:value="11.52866809" calcext:value-type="float">
            <text:p>11.52866809</text:p>
          </table:table-cell>
          <table:table-cell office:value-type="float" office:value="3.706112562" calcext:value-type="float">
            <text:p>3.706112562</text:p>
          </table:table-cell>
          <table:table-cell table:number-columns-repeated="4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282680008" calcext:value-type="float">
            <text:p>2.282680008</text:p>
          </table:table-cell>
          <table:table-cell office:value-type="float" office:value="4.154445439" calcext:value-type="float">
            <text:p>4.15444543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16080341" calcext:value-type="float">
            <text:p>2.916080341</text:p>
          </table:table-cell>
          <table:table-cell office:value-type="float" office:value="11.44851658" calcext:value-type="float">
            <text:p>11.448516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868720791" calcext:value-type="float">
            <text:p>1.8687207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650362345" calcext:value-type="float">
            <text:p>1.65036234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.287084313" calcext:value-type="float">
            <text:p>1.287084313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64.46845172" calcext:value-type="float">
            <text:p>64.46845172</text:p>
          </table:table-cell>
          <table:table-cell office:value-type="float" office:value="3.899890619" calcext:value-type="float">
            <text:p>3.899890619</text:p>
          </table:table-cell>
          <table:table-cell office:value-type="float" office:value="5.426021059" calcext:value-type="float">
            <text:p>5.426021059</text:p>
          </table:table-cell>
          <table:table-cell office:value-type="float" office:value="1.531406668" calcext:value-type="float">
            <text:p>1.531406668</text:p>
          </table:table-cell>
          <table:table-cell office:value-type="float" office:value="0" calcext:value-type="float">
            <text:p>0</text:p>
          </table:table-cell>
          <table:table-cell office:value-type="float" office:value="1.727258666" calcext:value-type="float">
            <text:p>1.727258666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1.876314798" calcext:value-type="float">
            <text:p>1.876314798</text:p>
          </table:table-cell>
          <table:table-cell office:value-type="float" office:value="1.418716404" calcext:value-type="float">
            <text:p>1.418716404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.598264204" calcext:value-type="float">
            <text:p>2.59826420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.848924786" calcext:value-type="float">
            <text:p>2.848924786</text:p>
          </table:table-cell>
          <table:table-cell office:value-type="float" office:value="12.3327516" calcext:value-type="float">
            <text:p>12.332751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315184384" calcext:value-type="float">
            <text:p>1.31518438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660499604" calcext:value-type="float">
            <text:p>1.6604996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77.98682872" calcext:value-type="float">
            <text:p>77.98682872</text:p>
          </table:table-cell>
          <table:table-cell office:value-type="float" office:value="2.836665649" calcext:value-type="float">
            <text:p>2.836665649</text:p>
          </table:table-cell>
          <table:table-cell office:value-type="float" office:value="2.712046141" calcext:value-type="float">
            <text:p>2.71204614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407922974" calcext:value-type="float">
            <text:p>1.4079229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077088263" calcext:value-type="float">
            <text:p>2.077088263</text:p>
          </table:table-cell>
          <table:table-cell office:value-type="float" office:value="1.525823792" calcext:value-type="float">
            <text:p>1.52582379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.0832795" calcext:value-type="float">
            <text:p>2.0832795</text:p>
          </table:table-cell>
          <table:table-cell office:value-type="float" office:value="0" calcext:value-type="float">
            <text:p>0</text:p>
          </table:table-cell>
          <table:table-cell office:value-type="float" office:value="1.852460897" calcext:value-type="float">
            <text:p>1.852460897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.270396168" calcext:value-type="float">
            <text:p>2.270396168</text:p>
          </table:table-cell>
          <table:table-cell office:value-type="float" office:value="6.492146597" calcext:value-type="float">
            <text:p>6.4921465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.47604556" calcext:value-type="float">
            <text:p>1.476045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18968505" calcext:value-type="float">
            <text:p>1.118968505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68.51402065" calcext:value-type="float">
            <text:p>68.51402065</text:p>
          </table:table-cell>
          <table:table-cell office:value-type="float" office:value="3.969589438" calcext:value-type="float">
            <text:p>3.969589438</text:p>
          </table:table-cell>
          <table:table-cell office:value-type="float" office:value="4.755864621" calcext:value-type="float">
            <text:p>4.755864621</text:p>
          </table:table-cell>
          <table:table-cell office:value-type="float" office:value="2.435224694" calcext:value-type="float">
            <text:p>2.435224694</text:p>
          </table:table-cell>
          <table:table-cell office:value-type="float" office:value="0.5" calcext:value-type="float">
            <text:p>0.5</text:p>
          </table:table-cell>
          <table:table-cell office:value-type="float" office:value="2.10801771" calcext:value-type="float">
            <text:p>2.1080177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876392399" calcext:value-type="float">
            <text:p>1.876392399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3.759005044" calcext:value-type="float">
            <text:p>3.7590050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171496669" calcext:value-type="float">
            <text:p>2.171496669</text:p>
          </table:table-cell>
          <table:table-cell office:value-type="float" office:value="7.562536358" calcext:value-type="float">
            <text:p>7.5625363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980802565" calcext:value-type="float">
            <text:p>3.98080256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82.94883839" calcext:value-type="float">
            <text:p>82.94883839</text:p>
          </table:table-cell>
          <table:table-cell office:value-type="float" office:value="1.650768213" calcext:value-type="float">
            <text:p>1.650768213</text:p>
          </table:table-cell>
          <table:table-cell office:value-type="float" office:value="1.880619116" calcext:value-type="float">
            <text:p>1.880619116</text:p>
          </table:table-cell>
          <table:table-cell office:value-type="float" office:value="2.17890755" calcext:value-type="float">
            <text:p>2.1789075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588921997" calcext:value-type="float">
            <text:p>1.58892199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8089134" calcext:value-type="float">
            <text:p>1.18089134</text:p>
          </table:table-cell>
          <table:table-cell office:value-type="float" office:value="5.72425829" calcext:value-type="float">
            <text:p>5.724258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741989534" calcext:value-type="float">
            <text:p>0.7419895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51260232" calcext:value-type="float">
            <text:p>0.951260232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67.32422474" calcext:value-type="float">
            <text:p>67.32422474</text:p>
          </table:table-cell>
          <table:table-cell office:value-type="float" office:value="3.699824481" calcext:value-type="float">
            <text:p>3.699824481</text:p>
          </table:table-cell>
          <table:table-cell office:value-type="float" office:value="5.11741685" calcext:value-type="float">
            <text:p>5.1174168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889359344" calcext:value-type="float">
            <text:p>1.889359344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.675629869" calcext:value-type="float">
            <text:p>2.67562986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.834413146" calcext:value-type="float">
            <text:p>2.834413146</text:p>
          </table:table-cell>
          <table:table-cell office:value-type="float" office:value="9.028504945" calcext:value-type="float">
            <text:p>9.0285049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.799439972" calcext:value-type="float">
            <text:p>2.79943997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940297701" calcext:value-type="float">
            <text:p>1.940297701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75.15733985" calcext:value-type="float">
            <text:p>75.15733985</text:p>
          </table:table-cell>
          <table:table-cell office:value-type="float" office:value="2.934345747" calcext:value-type="float">
            <text:p>2.934345747</text:p>
          </table:table-cell>
          <table:table-cell office:value-type="float" office:value="6.210721922" calcext:value-type="float">
            <text:p>6.210721922</text:p>
          </table:table-cell>
          <table:table-cell office:value-type="float" office:value="1.245634741" calcext:value-type="float">
            <text:p>1.245634741</text:p>
          </table:table-cell>
          <table:table-cell office:value-type="float" office:value="0" calcext:value-type="float">
            <text:p>0</text:p>
          </table:table-cell>
          <table:table-cell office:value-type="float" office:value="2.230091062" calcext:value-type="float">
            <text:p>2.23009106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646761839" calcext:value-type="float">
            <text:p>1.64676183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.22552083" calcext:value-type="float">
            <text:p>1.22552083</text:p>
          </table:table-cell>
          <table:table-cell office:value-type="float" office:value="6.748109366" calcext:value-type="float">
            <text:p>6.74810936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.95177433" calcext:value-type="float">
            <text:p>2.9517743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052705514" calcext:value-type="float">
            <text:p>1.052705514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82.99264531" calcext:value-type="float">
            <text:p>82.99264531</text:p>
          </table:table-cell>
          <table:table-cell office:value-type="float" office:value="1.857893264" calcext:value-type="float">
            <text:p>1.857893264</text:p>
          </table:table-cell>
          <table:table-cell office:value-type="float" office:value="8.376115527" calcext:value-type="float">
            <text:p>8.376115527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190411745" calcext:value-type="float">
            <text:p>1.190411745</text:p>
          </table:table-cell>
          <table:table-cell office:value-type="float" office:value="2.178059103" calcext:value-type="float">
            <text:p>2.17805910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926889112" calcext:value-type="float">
            <text:p>1.92688911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613471207" calcext:value-type="float">
            <text:p>1.613471207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977894124" calcext:value-type="float">
            <text:p>1.97789412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.590406516" calcext:value-type="float">
            <text:p>1.59040651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79.33871023" calcext:value-type="float">
            <text:p>79.33871023</text:p>
          </table:table-cell>
          <table:table-cell office:value-type="float" office:value="3.761892043" calcext:value-type="float">
            <text:p>3.761892043</text:p>
          </table:table-cell>
          <table:table-cell office:value-type="float" office:value="1.836381699" calcext:value-type="float">
            <text:p>1.836381699</text:p>
          </table:table-cell>
          <table:table-cell office:value-type="float" office:value="1.693387805" calcext:value-type="float">
            <text:p>1.693387805</text:p>
          </table:table-cell>
          <table:table-cell office:value-type="float" office:value="0" calcext:value-type="float">
            <text:p>0</text:p>
          </table:table-cell>
          <table:table-cell office:value-type="float" office:value="1.330800611" calcext:value-type="float">
            <text:p>1.3308006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9.633507853" calcext:value-type="float">
            <text:p>9.6335078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.821918242" calcext:value-type="float">
            <text:p>2.82191824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57.92501229" calcext:value-type="float">
            <text:p>57.92501229</text:p>
          </table:table-cell>
          <table:table-cell office:value-type="float" office:value="3.510950855" calcext:value-type="float">
            <text:p>3.510950855</text:p>
          </table:table-cell>
          <table:table-cell office:value-type="float" office:value="4.061318495" calcext:value-type="float">
            <text:p>4.061318495</text:p>
          </table:table-cell>
          <table:table-cell office:value-type="float" office:value="0.819791194" calcext:value-type="float">
            <text:p>0.819791194</text:p>
          </table:table-cell>
          <table:table-cell office:value-type="float" office:value="0" calcext:value-type="float">
            <text:p>0</text:p>
          </table:table-cell>
          <table:table-cell office:value-type="float" office:value="1.231785988" calcext:value-type="float">
            <text:p>1.231785988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.870630902" calcext:value-type="float">
            <text:p>1.87063090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3.813190612" calcext:value-type="float">
            <text:p>3.813190612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.047426372" calcext:value-type="float">
            <text:p>2.047426372</text:p>
          </table:table-cell>
          <table:table-cell office:value-type="float" office:value="12.63525305" calcext:value-type="float">
            <text:p>12.63525305</text:p>
          </table:table-cell>
          <table:table-cell office:value-type="float" office:value="0.5" calcext:value-type="float">
            <text:p>0.5</text:p>
          </table:table-cell>
          <table:table-cell office:value-type="float" office:value="1.1656166" calcext:value-type="float">
            <text:p>1.1656166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9.022353621" calcext:value-type="float">
            <text:p>9.02235362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3.036665007" calcext:value-type="float">
            <text:p>3.036665007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56.86663714" calcext:value-type="float">
            <text:p>56.86663714</text:p>
          </table:table-cell>
          <table:table-cell office:value-type="float" office:value="9.620980871" calcext:value-type="float">
            <text:p>9.620980871</text:p>
          </table:table-cell>
          <table:table-cell office:value-type="float" office:value="0.5" calcext:value-type="float">
            <text:p>0.5</text:p>
          </table:table-cell>
          <table:table-cell office:value-type="float" office:value="1.256650023" calcext:value-type="float">
            <text:p>1.256650023</text:p>
          </table:table-cell>
          <table:table-cell office:value-type="float" office:value="0.5" calcext:value-type="float">
            <text:p>0.5</text:p>
          </table:table-cell>
          <table:table-cell office:value-type="float" office:value="1.270801513" calcext:value-type="float">
            <text:p>1.2708015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4.365433102" calcext:value-type="float">
            <text:p>4.365433102</text:p>
          </table:table-cell>
          <table:table-cell office:value-type="float" office:value="2.006567472" calcext:value-type="float">
            <text:p>2.006567472</text:p>
          </table:table-cell>
          <table:table-cell office:value-type="float" office:value="0.5" calcext:value-type="float">
            <text:p>0.5</text:p>
          </table:table-cell>
          <table:table-cell office:value-type="float" office:value="1.558830347" calcext:value-type="float">
            <text:p>1.558830347</text:p>
          </table:table-cell>
          <table:table-cell office:value-type="float" office:value="0.5" calcext:value-type="float">
            <text:p>0.5</text:p>
          </table:table-cell>
          <table:table-cell office:value-type="float" office:value="1.843899829" calcext:value-type="float">
            <text:p>1.843899829</text:p>
          </table:table-cell>
          <table:table-cell office:value-type="float" office:value="0" calcext:value-type="float">
            <text:p>0</text:p>
          </table:table-cell>
          <table:table-cell office:value-type="float" office:value="1.852161247" calcext:value-type="float">
            <text:p>1.852161247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3.146488624" calcext:value-type="float">
            <text:p>3.146488624</text:p>
          </table:table-cell>
          <table:table-cell office:value-type="float" office:value="10.12216405" calcext:value-type="float">
            <text:p>10.122164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.026877511" calcext:value-type="float">
            <text:p>8.02687751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.062702465" calcext:value-type="float">
            <text:p>1.062702465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33.42205046" calcext:value-type="float">
            <text:p>33.42205046</text:p>
          </table:table-cell>
          <table:table-cell office:value-type="float" office:value="4.794528388" calcext:value-type="float">
            <text:p>4.794528388</text:p>
          </table:table-cell>
          <table:table-cell office:value-type="float" office:value="5.177208916" calcext:value-type="float">
            <text:p>5.177208916</text:p>
          </table:table-cell>
          <table:table-cell office:value-type="float" office:value="2.10857921" calcext:value-type="float">
            <text:p>2.10857921</text:p>
          </table:table-cell>
          <table:table-cell office:value-type="float" office:value="0" calcext:value-type="float">
            <text:p>0</text:p>
          </table:table-cell>
          <table:table-cell office:value-type="float" office:value="2.247124103" calcext:value-type="float">
            <text:p>2.2471241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586855334" calcext:value-type="float">
            <text:p>4.586855334</text:p>
          </table:table-cell>
          <table:table-cell office:value-type="float" office:value="2.270602399" calcext:value-type="float">
            <text:p>2.270602399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.861747049" calcext:value-type="float">
            <text:p>2.861747049</text:p>
          </table:table-cell>
          <table:table-cell office:value-type="float" office:value="0.5" calcext:value-type="float">
            <text:p>0.5</text:p>
          </table:table-cell>
          <table:table-cell office:value-type="float" office:value="2.849120161" calcext:value-type="float">
            <text:p>2.8491201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046046699" calcext:value-type="float">
            <text:p>2.046046699</text:p>
          </table:table-cell>
          <table:table-cell office:value-type="float" office:value="29.97091332" calcext:value-type="float">
            <text:p>29.9709133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150233085" calcext:value-type="float">
            <text:p>1.1502330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13051446" calcext:value-type="float">
            <text:p>3.613051446</text:p>
          </table:table-cell>
          <table:table-cell office:value-type="float" office:value="0" calcext:value-type="float">
            <text:p>0</text:p>
          </table:table-cell>
          <table:table-cell office:value-type="float" office:value="1.260556827" calcext:value-type="float">
            <text:p>1.260556827</text:p>
          </table:table-cell>
          <table:table-cell office:value-type="float" office:value="3.829523887" calcext:value-type="float">
            <text:p>3.829523887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38.64471129" calcext:value-type="float">
            <text:p>38.64471129</text:p>
          </table:table-cell>
          <table:table-cell office:value-type="float" office:value="9.648962149" calcext:value-type="float">
            <text:p>9.648962149</text:p>
          </table:table-cell>
          <table:table-cell office:value-type="float" office:value="2.89571542" calcext:value-type="float">
            <text:p>2.89571542</text:p>
          </table:table-cell>
          <table:table-cell office:value-type="float" office:value="2.344520099" calcext:value-type="float">
            <text:p>2.344520099</text:p>
          </table:table-cell>
          <table:table-cell office:value-type="float" office:value="0" calcext:value-type="float">
            <text:p>0</text:p>
          </table:table-cell>
          <table:table-cell office:value-type="float" office:value="2.315436717" calcext:value-type="float">
            <text:p>2.315436717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726526224" calcext:value-type="float">
            <text:p>2.726526224</text:p>
          </table:table-cell>
          <table:table-cell office:value-type="float" office:value="2.604053009" calcext:value-type="float">
            <text:p>2.604053009</text:p>
          </table:table-cell>
          <table:table-cell office:value-type="float" office:value="0.5" calcext:value-type="float">
            <text:p>0.5</text:p>
          </table:table-cell>
          <table:table-cell office:value-type="float" office:value="2.885416821" calcext:value-type="float">
            <text:p>2.885416821</text:p>
          </table:table-cell>
          <table:table-cell office:value-type="float" office:value="0" calcext:value-type="float">
            <text:p>0</text:p>
          </table:table-cell>
          <table:table-cell office:value-type="float" office:value="4.54169729" calcext:value-type="float">
            <text:p>4.54169729</text:p>
          </table:table-cell>
          <table:table-cell office:value-type="float" office:value="0" calcext:value-type="float">
            <text:p>0</text:p>
          </table:table-cell>
          <table:table-cell office:value-type="float" office:value="1.816524771" calcext:value-type="float">
            <text:p>1.816524771</text:p>
          </table:table-cell>
          <table:table-cell office:value-type="float" office:value="1.877256619" calcext:value-type="float">
            <text:p>1.87725661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6.205152384" calcext:value-type="float">
            <text:p>6.205152384</text:p>
          </table:table-cell>
          <table:table-cell office:value-type="float" office:value="19.96509599" calcext:value-type="float">
            <text:p>19.9650959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869160851" calcext:value-type="float">
            <text:p>2.8691608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.861848852" calcext:value-type="float">
            <text:p>4.861848852</text:p>
          </table:table-cell>
          <table:table-cell office:value-type="float" office:value="0" calcext:value-type="float">
            <text:p>0</text:p>
          </table:table-cell>
          <table:table-cell office:value-type="float" office:value="0.681491885" calcext:value-type="float">
            <text:p>0.681491885</text:p>
          </table:table-cell>
          <table:table-cell office:value-type="float" office:value="1.163585843" calcext:value-type="float">
            <text:p>1.163585843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42.64121647" calcext:value-type="float">
            <text:p>42.64121647</text:p>
          </table:table-cell>
          <table:table-cell office:value-type="float" office:value="9.661172161" calcext:value-type="float">
            <text:p>9.661172161</text:p>
          </table:table-cell>
          <table:table-cell office:value-type="float" office:value="2.7597678" calcext:value-type="float">
            <text:p>2.7597678</text:p>
          </table:table-cell>
          <table:table-cell office:value-type="float" office:value="2.149836082" calcext:value-type="float">
            <text:p>2.149836082</text:p>
          </table:table-cell>
          <table:table-cell office:value-type="float" office:value="0" calcext:value-type="float">
            <text:p>0</text:p>
          </table:table-cell>
          <table:table-cell office:value-type="float" office:value="1.241510869" calcext:value-type="float">
            <text:p>1.241510869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1.855510829" calcext:value-type="float">
            <text:p>1.855510829</text:p>
          </table:table-cell>
          <table:table-cell office:value-type="float" office:value="3.011164999" calcext:value-type="float">
            <text:p>3.011164999</text:p>
          </table:table-cell>
          <table:table-cell office:value-type="float" office:value="0.5" calcext:value-type="float">
            <text:p>0.5</text:p>
          </table:table-cell>
          <table:table-cell office:value-type="float" office:value="2.982378268" calcext:value-type="float">
            <text:p>2.982378268</text:p>
          </table:table-cell>
          <table:table-cell office:value-type="float" office:value="0.5" calcext:value-type="float">
            <text:p>0.5</text:p>
          </table:table-cell>
          <table:table-cell office:value-type="float" office:value="3.252551696" calcext:value-type="float">
            <text:p>3.252551696</text:p>
          </table:table-cell>
          <table:table-cell office:value-type="float" office:value="0" calcext:value-type="float">
            <text:p>0</text:p>
          </table:table-cell>
          <table:table-cell office:value-type="float" office:value="2.021617221" calcext:value-type="float">
            <text:p>2.021617221</text:p>
          </table:table-cell>
          <table:table-cell office:value-type="float" office:value="2.754860677" calcext:value-type="float">
            <text:p>2.754860677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196728212" calcext:value-type="float">
            <text:p>6.196728212</text:p>
          </table:table-cell>
          <table:table-cell office:value-type="float" office:value="16.94008144" calcext:value-type="float">
            <text:p>16.9400814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908045977" calcext:value-type="float">
            <text:p>1.908045977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.817222873" calcext:value-type="float">
            <text:p>4.817222873</text:p>
          </table:table-cell>
          <table:table-cell office:value-type="float" office:value="0" calcext:value-type="float">
            <text:p>0</text:p>
          </table:table-cell>
          <table:table-cell office:value-type="float" office:value="1.05142877" calcext:value-type="float">
            <text:p>1.05142877</text:p>
          </table:table-cell>
          <table:table-cell office:value-type="float" office:value="1.090481207" calcext:value-type="float">
            <text:p>1.090481207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38.66135792" calcext:value-type="float">
            <text:p>38.66135792</text:p>
          </table:table-cell>
          <table:table-cell office:value-type="float" office:value="7.949544668" calcext:value-type="float">
            <text:p>7.949544668</text:p>
          </table:table-cell>
          <table:table-cell office:value-type="float" office:value="6.443419451" calcext:value-type="float">
            <text:p>6.443419451</text:p>
          </table:table-cell>
          <table:table-cell office:value-type="float" office:value="1.224048015" calcext:value-type="float">
            <text:p>1.224048015</text:p>
          </table:table-cell>
          <table:table-cell office:value-type="float" office:value="0" calcext:value-type="float">
            <text:p>0</text:p>
          </table:table-cell>
          <table:table-cell office:value-type="float" office:value="2.134034504" calcext:value-type="float">
            <text:p>2.13403450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11099259" calcext:value-type="float">
            <text:p>3.711099259</text:p>
          </table:table-cell>
          <table:table-cell office:value-type="float" office:value="1.630927091" calcext:value-type="float">
            <text:p>1.630927091</text:p>
          </table:table-cell>
          <table:table-cell office:value-type="float" office:value="0.5" calcext:value-type="float">
            <text:p>0.5</text:p>
          </table:table-cell>
          <table:table-cell office:value-type="float" office:value="1.739683667" calcext:value-type="float">
            <text:p>1.739683667</text:p>
          </table:table-cell>
          <table:table-cell office:value-type="float" office:value="0" calcext:value-type="float">
            <text:p>0</text:p>
          </table:table-cell>
          <table:table-cell office:value-type="float" office:value="1.600269978" calcext:value-type="float">
            <text:p>1.600269978</text:p>
          </table:table-cell>
          <table:table-cell office:value-type="float" office:value="0.5" calcext:value-type="float">
            <text:p>0.5</text:p>
          </table:table-cell>
          <table:table-cell office:value-type="float" office:value="2.60051993" calcext:value-type="float">
            <text:p>2.60051993</text:p>
          </table:table-cell>
          <table:table-cell office:value-type="float" office:value="1.408435828" calcext:value-type="float">
            <text:p>1.4084358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5.425628453" calcext:value-type="float">
            <text:p>5.425628453</text:p>
          </table:table-cell>
          <table:table-cell office:value-type="float" office:value="19.94182664" calcext:value-type="float">
            <text:p>19.941826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208814457" calcext:value-type="float">
            <text:p>3.208814457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5.436932066" calcext:value-type="float">
            <text:p>5.436932066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51.54979143" calcext:value-type="float">
            <text:p>51.54979143</text:p>
          </table:table-cell>
          <table:table-cell office:value-type="float" office:value="2.491987179" calcext:value-type="float">
            <text:p>2.491987179</text:p>
          </table:table-cell>
          <table:table-cell office:value-type="float" office:value="14.7222251" calcext:value-type="float">
            <text:p>14.7222251</text:p>
          </table:table-cell>
          <table:table-cell office:value-type="float" office:value="2.305744692" calcext:value-type="float">
            <text:p>2.305744692</text:p>
          </table:table-cell>
          <table:table-cell office:value-type="float" office:value="0" calcext:value-type="float">
            <text:p>0</text:p>
          </table:table-cell>
          <table:table-cell office:value-type="float" office:value="2.726156642" calcext:value-type="float">
            <text:p>2.72615664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701447177" calcext:value-type="float">
            <text:p>2.701447177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.48850124" calcext:value-type="float">
            <text:p>1.48850124</text:p>
          </table:table-cell>
          <table:table-cell office:value-type="float" office:value="0" calcext:value-type="float">
            <text:p>0</text:p>
          </table:table-cell>
          <table:table-cell office:value-type="float" office:value="3.089315178" calcext:value-type="float">
            <text:p>3.08931517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345201862" calcext:value-type="float">
            <text:p>1.34520186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.219075479" calcext:value-type="float">
            <text:p>3.219075479</text:p>
          </table:table-cell>
          <table:table-cell office:value-type="float" office:value="11.77428738" calcext:value-type="float">
            <text:p>11.774287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.577742518" calcext:value-type="float">
            <text:p>2.57774251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400734798" calcext:value-type="float">
            <text:p>2.400734798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29.62924745" calcext:value-type="float">
            <text:p>29.62924745</text:p>
          </table:table-cell>
          <table:table-cell office:value-type="float" office:value="1.874109687" calcext:value-type="float">
            <text:p>1.874109687</text:p>
          </table:table-cell>
          <table:table-cell office:value-type="float" office:value="28.20157164" calcext:value-type="float">
            <text:p>28.20157164</text:p>
          </table:table-cell>
          <table:table-cell office:value-type="float" office:value="3.883613255" calcext:value-type="float">
            <text:p>3.883613255</text:p>
          </table:table-cell>
          <table:table-cell office:value-type="float" office:value="0" calcext:value-type="float">
            <text:p>0</text:p>
          </table:table-cell>
          <table:table-cell office:value-type="float" office:value="2.427662742" calcext:value-type="float">
            <text:p>2.427662742</text:p>
          </table:table-cell>
          <table:table-cell office:value-type="float" office:value="3.28499049" calcext:value-type="float">
            <text:p>3.28499049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4.227565364" calcext:value-type="float">
            <text:p>4.227565364</text:p>
          </table:table-cell>
          <table:table-cell office:value-type="float" office:value="2.641863476" calcext:value-type="float">
            <text:p>2.641863476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.930526521" calcext:value-type="float">
            <text:p>2.9305265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5.06586041" calcext:value-type="float">
            <text:p>5.06586041</text:p>
          </table:table-cell>
          <table:table-cell office:value-type="float" office:value="12.6585224" calcext:value-type="float">
            <text:p>12.658522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20707625" calcext:value-type="float">
            <text:p>1.92070762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3.487667056" calcext:value-type="float">
            <text:p>3.487667056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39.44856824" calcext:value-type="float">
            <text:p>39.44856824</text:p>
          </table:table-cell>
          <table:table-cell office:value-type="float" office:value="3.443223443" calcext:value-type="float">
            <text:p>3.443223443</text:p>
          </table:table-cell>
          <table:table-cell office:value-type="float" office:value="6.016413264" calcext:value-type="float">
            <text:p>6.016413264</text:p>
          </table:table-cell>
          <table:table-cell office:value-type="float" office:value="2.028567105" calcext:value-type="float">
            <text:p>2.028567105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541907757" calcext:value-type="float">
            <text:p>2.541907757</text:p>
          </table:table-cell>
          <table:table-cell office:value-type="float" office:value="1.461485133" calcext:value-type="float">
            <text:p>1.461485133</text:p>
          </table:table-cell>
          <table:table-cell office:value-type="float" office:value="1.684664234" calcext:value-type="float">
            <text:p>1.684664234</text:p>
          </table:table-cell>
          <table:table-cell office:value-type="float" office:value="2.385616563" calcext:value-type="float">
            <text:p>2.385616563</text:p>
          </table:table-cell>
          <table:table-cell office:value-type="float" office:value="0" calcext:value-type="float">
            <text:p>0</text:p>
          </table:table-cell>
          <table:table-cell office:value-type="float" office:value="2.459392083" calcext:value-type="float">
            <text:p>2.459392083</text:p>
          </table:table-cell>
          <table:table-cell office:value-type="float" office:value="0" calcext:value-type="float">
            <text:p>0</text:p>
          </table:table-cell>
          <table:table-cell office:value-type="float" office:value="3.332507468" calcext:value-type="float">
            <text:p>3.332507468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394107721" calcext:value-type="float">
            <text:p>8.394107721</text:p>
          </table:table-cell>
          <table:table-cell office:value-type="float" office:value="12.6585224" calcext:value-type="float">
            <text:p>12.6585224</text:p>
          </table:table-cell>
          <table:table-cell office:value-type="float" office:value="0" calcext:value-type="float">
            <text:p>0</text:p>
          </table:table-cell>
          <table:table-cell office:value-type="float" office:value="1.91458903" calcext:value-type="float">
            <text:p>1.91458903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8.959091909" calcext:value-type="float">
            <text:p>8.9590919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862068966" calcext:value-type="float">
            <text:p>1.8620689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.901233344" calcext:value-type="float">
            <text:p>3.90123334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4.130198094" calcext:value-type="float">
            <text:p>4.130198094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50.95357927" calcext:value-type="float">
            <text:p>50.95357927</text:p>
          </table:table-cell>
          <table:table-cell office:value-type="float" office:value="3.761319699" calcext:value-type="float">
            <text:p>3.761319699</text:p>
          </table:table-cell>
          <table:table-cell office:value-type="float" office:value="5.869515172" calcext:value-type="float">
            <text:p>5.869515172</text:p>
          </table:table-cell>
          <table:table-cell office:value-type="float" office:value="2.129944016" calcext:value-type="float">
            <text:p>2.1299440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3.929488021" calcext:value-type="float">
            <text:p>3.929488021</text:p>
          </table:table-cell>
          <table:table-cell office:value-type="float" office:value="1.464335392" calcext:value-type="float">
            <text:p>1.464335392</text:p>
          </table:table-cell>
          <table:table-cell office:value-type="float" office:value="0.5" calcext:value-type="float">
            <text:p>0.5</text:p>
          </table:table-cell>
          <table:table-cell office:value-type="float" office:value="1.609234517" calcext:value-type="float">
            <text:p>1.609234517</text:p>
          </table:table-cell>
          <table:table-cell office:value-type="float" office:value="0" calcext:value-type="float">
            <text:p>0</text:p>
          </table:table-cell>
          <table:table-cell office:value-type="float" office:value="2.873932778" calcext:value-type="float">
            <text:p>2.873932778</text:p>
          </table:table-cell>
          <table:table-cell office:value-type="float" office:value="0.5" calcext:value-type="float">
            <text:p>0.5</text:p>
          </table:table-cell>
          <table:table-cell office:value-type="float" office:value="1.79484762" calcext:value-type="float">
            <text:p>1.794847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5.125905563" calcext:value-type="float">
            <text:p>5.125905563</text:p>
          </table:table-cell>
          <table:table-cell office:value-type="float" office:value="11.79755672" calcext:value-type="float">
            <text:p>11.797556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987302388" calcext:value-type="float">
            <text:p>2.98730238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931034483" calcext:value-type="float">
            <text:p>1.93103448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.902010855" calcext:value-type="float">
            <text:p>2.9020108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315834038" calcext:value-type="float">
            <text:p>5.315834038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47.58614144" calcext:value-type="float">
            <text:p>47.58614144</text:p>
          </table:table-cell>
          <table:table-cell office:value-type="float" office:value="3.456450956" calcext:value-type="float">
            <text:p>3.456450956</text:p>
          </table:table-cell>
          <table:table-cell office:value-type="float" office:value="9.70690896" calcext:value-type="float">
            <text:p>9.70690896</text:p>
          </table:table-cell>
          <table:table-cell office:value-type="float" office:value="3.06158269" calcext:value-type="float">
            <text:p>3.06158269</text:p>
          </table:table-cell>
          <table:table-cell office:value-type="float" office:value="0" calcext:value-type="float">
            <text:p>0</text:p>
          </table:table-cell>
          <table:table-cell office:value-type="float" office:value="1.484536215" calcext:value-type="float">
            <text:p>1.48453621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2539876" calcext:value-type="float">
            <text:p>2.62539876</text:p>
          </table:table-cell>
          <table:table-cell office:value-type="float" office:value="2.34277927" calcext:value-type="float">
            <text:p>2.34277927</text:p>
          </table:table-cell>
          <table:table-cell office:value-type="float" office:value="0.5" calcext:value-type="float">
            <text:p>0.5</text:p>
          </table:table-cell>
          <table:table-cell office:value-type="float" office:value="1.650958518" calcext:value-type="float">
            <text:p>1.650958518</text:p>
          </table:table-cell>
          <table:table-cell office:value-type="float" office:value="0" calcext:value-type="float">
            <text:p>0</text:p>
          </table:table-cell>
          <table:table-cell office:value-type="float" office:value="2.905646737" calcext:value-type="float">
            <text:p>2.905646737</text:p>
          </table:table-cell>
          <table:table-cell office:value-type="float" office:value="0" calcext:value-type="float">
            <text:p>0</text:p>
          </table:table-cell>
          <table:table-cell office:value-type="float" office:value="3.556141701" calcext:value-type="float">
            <text:p>3.55614170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166642454" calcext:value-type="float">
            <text:p>5.166642454</text:p>
          </table:table-cell>
          <table:table-cell office:value-type="float" office:value="10.2617801" calcext:value-type="float">
            <text:p>10.261780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.664152323" calcext:value-type="float">
            <text:p>5.6641523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662112003" calcext:value-type="float">
            <text:p>5.662112003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47.59183634" calcext:value-type="float">
            <text:p>47.59183634</text:p>
          </table:table-cell>
          <table:table-cell office:value-type="float" office:value="2.213064713" calcext:value-type="float">
            <text:p>2.213064713</text:p>
          </table:table-cell>
          <table:table-cell office:value-type="float" office:value="12.16609875" calcext:value-type="float">
            <text:p>12.16609875</text:p>
          </table:table-cell>
          <table:table-cell office:value-type="float" office:value="1.090512937" calcext:value-type="float">
            <text:p>1.090512937</text:p>
          </table:table-cell>
          <table:table-cell office:value-type="float" office:value="0" calcext:value-type="float">
            <text:p>0</text:p>
          </table:table-cell>
          <table:table-cell office:value-type="float" office:value="1.614484852" calcext:value-type="float">
            <text:p>1.614484852</text:p>
          </table:table-cell>
          <table:table-cell office:value-type="float" office:value="2.752495109" calcext:value-type="float">
            <text:p>2.75249510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4.42917127" calcext:value-type="float">
            <text:p>4.42917127</text:p>
          </table:table-cell>
          <table:table-cell office:value-type="float" office:value="1.326216593" calcext:value-type="float">
            <text:p>1.326216593</text:p>
          </table:table-cell>
          <table:table-cell office:value-type="float" office:value="0.5" calcext:value-type="float">
            <text:p>0.5</text:p>
          </table:table-cell>
          <table:table-cell office:value-type="float" office:value="1.517796815" calcext:value-type="float">
            <text:p>1.517796815</text:p>
          </table:table-cell>
          <table:table-cell office:value-type="float" office:value="0" calcext:value-type="float">
            <text:p>0</text:p>
          </table:table-cell>
          <table:table-cell office:value-type="float" office:value="3.094137224" calcext:value-type="float">
            <text:p>3.094137224</text:p>
          </table:table-cell>
          <table:table-cell office:value-type="float" office:value="0" calcext:value-type="float">
            <text:p>0</text:p>
          </table:table-cell>
          <table:table-cell office:value-type="float" office:value="3.022763932" calcext:value-type="float">
            <text:p>3.02276393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.999564465" calcext:value-type="float">
            <text:p>4.999564465</text:p>
          </table:table-cell>
          <table:table-cell office:value-type="float" office:value="9.842931937" calcext:value-type="float">
            <text:p>9.84293193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077302549" calcext:value-type="float">
            <text:p>1.0773025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862068966" calcext:value-type="float">
            <text:p>1.8620689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295448081" calcext:value-type="float">
            <text:p>1.2954480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699673895" calcext:value-type="float">
            <text:p>6.699673895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47.29132088" calcext:value-type="float">
            <text:p>47.29132088</text:p>
          </table:table-cell>
          <table:table-cell office:value-type="float" office:value="5.65717847" calcext:value-type="float">
            <text:p>5.65717847</text:p>
          </table:table-cell>
          <table:table-cell office:value-type="float" office:value="8.195494959" calcext:value-type="float">
            <text:p>8.195494959</text:p>
          </table:table-cell>
          <table:table-cell office:value-type="float" office:value="3.016633883" calcext:value-type="float">
            <text:p>3.016633883</text:p>
          </table:table-cell>
          <table:table-cell office:value-type="float" office:value="0" calcext:value-type="float">
            <text:p>0</text:p>
          </table:table-cell>
          <table:table-cell office:value-type="float" office:value="1.522365936" calcext:value-type="float">
            <text:p>1.522365936</text:p>
          </table:table-cell>
          <table:table-cell office:value-type="float" office:value="2.257825153" calcext:value-type="float">
            <text:p>2.25782515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5.573467145" calcext:value-type="float">
            <text:p>5.573467145</text:p>
          </table:table-cell>
          <table:table-cell office:value-type="float" office:value="2.641254827" calcext:value-type="float">
            <text:p>2.641254827</text:p>
          </table:table-cell>
          <table:table-cell office:value-type="float" office:value="0.5" calcext:value-type="float">
            <text:p>0.5</text:p>
          </table:table-cell>
          <table:table-cell office:value-type="float" office:value="1.454076474" calcext:value-type="float">
            <text:p>1.454076474</text:p>
          </table:table-cell>
          <table:table-cell office:value-type="float" office:value="0" calcext:value-type="float">
            <text:p>0</text:p>
          </table:table-cell>
          <table:table-cell office:value-type="float" office:value="1.737518277" calcext:value-type="float">
            <text:p>1.737518277</text:p>
          </table:table-cell>
          <table:table-cell office:value-type="float" office:value="0.5" calcext:value-type="float">
            <text:p>0.5</text:p>
          </table:table-cell>
          <table:table-cell office:value-type="float" office:value="1.862276276" calcext:value-type="float">
            <text:p>1.862276276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.119545599" calcext:value-type="float">
            <text:p>3.119545599</text:p>
          </table:table-cell>
          <table:table-cell office:value-type="float" office:value="14.68295521" calcext:value-type="float">
            <text:p>14.6829552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934590399" calcext:value-type="float">
            <text:p>1.9345903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.011494253" calcext:value-type="float">
            <text:p>3.011494253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15740712" calcext:value-type="float">
            <text:p>6.157407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43439501" calcext:value-type="float">
            <text:p>1.243439501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42.84798513" calcext:value-type="float">
            <text:p>42.84798513</text:p>
          </table:table-cell>
          <table:table-cell office:value-type="float" office:value="1.442498474" calcext:value-type="float">
            <text:p>1.442498474</text:p>
          </table:table-cell>
          <table:table-cell office:value-type="float" office:value="8.115405807" calcext:value-type="float">
            <text:p>8.115405807</text:p>
          </table:table-cell>
          <table:table-cell office:value-type="float" office:value="2.023059464" calcext:value-type="float">
            <text:p>2.023059464</text:p>
          </table:table-cell>
          <table:table-cell office:value-type="float" office:value="0" calcext:value-type="float">
            <text:p>0</text:p>
          </table:table-cell>
          <table:table-cell office:value-type="float" office:value="1.476499816" calcext:value-type="float">
            <text:p>1.476499816</text:p>
          </table:table-cell>
          <table:table-cell office:value-type="float" office:value="1.745848416" calcext:value-type="float">
            <text:p>1.74584841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985655209" calcext:value-type="float">
            <text:p>2.985655209</text:p>
          </table:table-cell>
          <table:table-cell office:value-type="float" office:value="1.696364287" calcext:value-type="float">
            <text:p>1.696364287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718590155" calcext:value-type="float">
            <text:p>1.7185901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.321048941" calcext:value-type="float">
            <text:p>9.321048941</text:p>
          </table:table-cell>
          <table:table-cell office:value-type="float" office:value="11.8440954" calcext:value-type="float">
            <text:p>11.8440954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7.160234533" calcext:value-type="float">
            <text:p>7.1602345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.08045977" calcext:value-type="float">
            <text:p>3.080459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962981098" calcext:value-type="float">
            <text:p>5.96298109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4.15722969" calcext:value-type="float">
            <text:p>4.15722969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12.95502003" calcext:value-type="float">
            <text:p>12.95502003</text:p>
          </table:table-cell>
          <table:table-cell office:value-type="float" office:value="1.916335979" calcext:value-type="float">
            <text:p>1.916335979</text:p>
          </table:table-cell>
          <table:table-cell office:value-type="float" office:value="0.5" calcext:value-type="float">
            <text:p>0.5</text:p>
          </table:table-cell>
          <table:table-cell office:value-type="float" office:value="1.875725021" calcext:value-type="float">
            <text:p>1.8757250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482248973" calcext:value-type="float">
            <text:p>2.482248973</text:p>
          </table:table-cell>
          <table:table-cell office:value-type="float" office:value="1.429339217" calcext:value-type="float">
            <text:p>1.429339217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716683929" calcext:value-type="float">
            <text:p>1.716683929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16330602" calcext:value-type="float">
            <text:p>12.16330602</text:p>
          </table:table-cell>
          <table:table-cell office:value-type="float" office:value="9.540430483" calcext:value-type="float">
            <text:p>9.540430483</text:p>
          </table:table-cell>
          <table:table-cell office:value-type="float" office:value="0.5" calcext:value-type="float">
            <text:p>0.5</text:p>
          </table:table-cell>
          <table:table-cell office:value-type="float" office:value="2.631697084" calcext:value-type="float">
            <text:p>2.631697084</text:p>
          </table:table-cell>
          <table:table-cell office:value-type="float" office:value="0.5" calcext:value-type="float">
            <text:p>0.5</text:p>
          </table:table-cell>
          <table:table-cell office:value-type="float" office:value="2.659067708" calcext:value-type="float">
            <text:p>2.659067708</text:p>
          </table:table-cell>
          <table:table-cell office:value-type="float" office:value="39.5849846" calcext:value-type="float">
            <text:p>39.5849846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.356321839" calcext:value-type="float">
            <text:p>9.3563218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6276272" calcext:value-type="float">
            <text:p>1.862762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268884181" calcext:value-type="float">
            <text:p>3.268884181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27.67983957" calcext:value-type="float">
            <text:p>27.67983957</text:p>
          </table:table-cell>
          <table:table-cell office:value-type="float" office:value="3.641190985" calcext:value-type="float">
            <text:p>3.641190985</text:p>
          </table:table-cell>
          <table:table-cell office:value-type="float" office:value="0.5" calcext:value-type="float">
            <text:p>0.5</text:p>
          </table:table-cell>
          <table:table-cell office:value-type="float" office:value="1.198123771" calcext:value-type="float">
            <text:p>1.19812377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665991215" calcext:value-type="float">
            <text:p>1.66599121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.49533504" calcext:value-type="float">
            <text:p>2.49533504</text:p>
          </table:table-cell>
          <table:table-cell office:value-type="float" office:value="0" calcext:value-type="float">
            <text:p>0</text:p>
          </table:table-cell>
          <table:table-cell office:value-type="float" office:value="2.840656863" calcext:value-type="float">
            <text:p>2.840656863</text:p>
          </table:table-cell>
          <table:table-cell office:value-type="float" office:value="1.971065249" calcext:value-type="float">
            <text:p>1.971065249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7.13522258" calcext:value-type="float">
            <text:p>17.13522258</text:p>
          </table:table-cell>
          <table:table-cell office:value-type="float" office:value="10.47120419" calcext:value-type="float">
            <text:p>10.47120419</text:p>
          </table:table-cell>
          <table:table-cell office:value-type="float" office:value="0.5" calcext:value-type="float">
            <text:p>0.5</text:p>
          </table:table-cell>
          <table:table-cell office:value-type="float" office:value="2.464639924" calcext:value-type="float">
            <text:p>2.46463992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8.46769628" calcext:value-type="float">
            <text:p>18.467696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7.540229885" calcext:value-type="float">
            <text:p>7.5402298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962895703" calcext:value-type="float">
            <text:p>1.96289570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4.701538675" calcext:value-type="float">
            <text:p>4.701538675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17.71683208" calcext:value-type="float">
            <text:p>17.71683208</text:p>
          </table:table-cell>
          <table:table-cell office:value-type="float" office:value="2.395260989" calcext:value-type="float">
            <text:p>2.395260989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.54593476" calcext:value-type="float">
            <text:p>2.54593476</text:p>
          </table:table-cell>
          <table:table-cell office:value-type="float" office:value="0" calcext:value-type="float">
            <text:p>0</text:p>
          </table:table-cell>
          <table:table-cell office:value-type="float" office:value="1.750024301" calcext:value-type="float">
            <text:p>1.750024301</text:p>
          </table:table-cell>
          <table:table-cell office:value-type="float" office:value="2.024292961" calcext:value-type="float">
            <text:p>2.02429296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.41489566" calcext:value-type="float">
            <text:p>11.41489566</text:p>
          </table:table-cell>
          <table:table-cell office:value-type="float" office:value="9.796393252" calcext:value-type="float">
            <text:p>9.796393252</text:p>
          </table:table-cell>
          <table:table-cell office:value-type="float" office:value="0.5" calcext:value-type="float">
            <text:p>0.5</text:p>
          </table:table-cell>
          <table:table-cell office:value-type="float" office:value="6.017444362" calcext:value-type="float">
            <text:p>6.017444362</text:p>
          </table:table-cell>
          <table:table-cell office:value-type="float" office:value="1.006248453" calcext:value-type="float">
            <text:p>1.006248453</text:p>
          </table:table-cell>
          <table:table-cell office:value-type="float" office:value="0.768085383" calcext:value-type="float">
            <text:p>0.768085383</text:p>
          </table:table-cell>
          <table:table-cell office:value-type="float" office:value="30.26657583" calcext:value-type="float">
            <text:p>30.26657583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7.609195402" calcext:value-type="float">
            <text:p>7.609195402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.409950905" calcext:value-type="float">
            <text:p>7.40995090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.146279509" calcext:value-type="float">
            <text:p>1.146279509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17.72033663" calcext:value-type="float">
            <text:p>17.72033663</text:p>
          </table:table-cell>
          <table:table-cell office:value-type="float" office:value="2.712339744" calcext:value-type="float">
            <text:p>2.712339744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867233451" calcext:value-type="float">
            <text:p>1.867233451</text:p>
          </table:table-cell>
          <table:table-cell office:value-type="float" office:value="0" calcext:value-type="float">
            <text:p>0</text:p>
          </table:table-cell>
          <table:table-cell office:value-type="float" office:value="2.63065307" calcext:value-type="float">
            <text:p>2.63065307</text:p>
          </table:table-cell>
          <table:table-cell office:value-type="float" office:value="2.18000139" calcext:value-type="float">
            <text:p>2.180001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.02823874" calcext:value-type="float">
            <text:p>24.02823874</text:p>
          </table:table-cell>
          <table:table-cell office:value-type="float" office:value="9.726585224" calcext:value-type="float">
            <text:p>9.726585224</text:p>
          </table:table-cell>
          <table:table-cell office:value-type="float" office:value="0.5" calcext:value-type="float">
            <text:p>0.5</text:p>
          </table:table-cell>
          <table:table-cell office:value-type="float" office:value="2.994233079" calcext:value-type="float">
            <text:p>2.994233079</text:p>
          </table:table-cell>
          <table:table-cell office:value-type="float" office:value="0.5" calcext:value-type="float">
            <text:p>0.5</text:p>
          </table:table-cell>
          <table:table-cell office:value-type="float" office:value="1.060850977" calcext:value-type="float">
            <text:p>1.060850977</text:p>
          </table:table-cell>
          <table:table-cell office:value-type="float" office:value="26.3166081" calcext:value-type="float">
            <text:p>26.3166081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.448275862" calcext:value-type="float">
            <text:p>7.44827586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65347377" calcext:value-type="float">
            <text:p>1.96534737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146507975" calcext:value-type="float">
            <text:p>1.146507975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6.534239974" calcext:value-type="float">
            <text:p>6.534239974</text:p>
          </table:table-cell>
          <table:table-cell office:value-type="float" office:value="2.7189535" calcext:value-type="float">
            <text:p>2.718953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.65111805" calcext:value-type="float">
            <text:p>18.65111805</text:p>
          </table:table-cell>
          <table:table-cell office:value-type="float" office:value="5.933682373" calcext:value-type="float">
            <text:p>5.933682373</text:p>
          </table:table-cell>
          <table:table-cell office:value-type="float" office:value="1.090987828" calcext:value-type="float">
            <text:p>1.090987828</text:p>
          </table:table-cell>
          <table:table-cell office:value-type="float" office:value="8.680833254" calcext:value-type="float">
            <text:p>8.680833254</text:p>
          </table:table-cell>
          <table:table-cell office:value-type="float" office:value="0.5" calcext:value-type="float">
            <text:p>0.5</text:p>
          </table:table-cell>
          <table:table-cell office:value-type="float" office:value="2.776194136" calcext:value-type="float">
            <text:p>2.776194136</text:p>
          </table:table-cell>
          <table:table-cell office:value-type="float" office:value="42.89864477" calcext:value-type="float">
            <text:p>42.89864477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7.632183908" calcext:value-type="float">
            <text:p>7.632183908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39567748" calcext:value-type="float">
            <text:p>2.1395677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8.530959323" calcext:value-type="float">
            <text:p>8.530959323</text:p>
          </table:table-cell>
          <table:table-cell office:value-type="float" office:value="2.568299756" calcext:value-type="float">
            <text:p>2.56829975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.07007221" calcext:value-type="float">
            <text:p>18.07007221</text:p>
          </table:table-cell>
          <table:table-cell office:value-type="float" office:value="5.770796975" calcext:value-type="float">
            <text:p>5.770796975</text:p>
          </table:table-cell>
          <table:table-cell office:value-type="float" office:value="1.158678359" calcext:value-type="float">
            <text:p>1.158678359</text:p>
          </table:table-cell>
          <table:table-cell office:value-type="float" office:value="9.097028753" calcext:value-type="float">
            <text:p>9.097028753</text:p>
          </table:table-cell>
          <table:table-cell office:value-type="float" office:value="0.5" calcext:value-type="float">
            <text:p>0.5</text:p>
          </table:table-cell>
          <table:table-cell office:value-type="float" office:value="2.932526748" calcext:value-type="float">
            <text:p>2.932526748</text:p>
          </table:table-cell>
          <table:table-cell office:value-type="float" office:value="39.13458825" calcext:value-type="float">
            <text:p>39.13458825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.804597701" calcext:value-type="float">
            <text:p>8.8045977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2.401495276" calcext:value-type="float">
            <text:p>2.40149527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.29301135" calcext:value-type="float">
            <text:p>19.29301135</text:p>
          </table:table-cell>
          <table:table-cell office:value-type="float" office:value="6.561954625" calcext:value-type="float">
            <text:p>6.561954625</text:p>
          </table:table-cell>
          <table:table-cell office:value-type="float" office:value="2.42819803" calcext:value-type="float">
            <text:p>2.42819803</text:p>
          </table:table-cell>
          <table:table-cell office:value-type="float" office:value="8.791146287" calcext:value-type="float">
            <text:p>8.791146287</text:p>
          </table:table-cell>
          <table:table-cell office:value-type="float" office:value="0.5" calcext:value-type="float">
            <text:p>0.5</text:p>
          </table:table-cell>
          <table:table-cell office:value-type="float" office:value="2.724470237" calcext:value-type="float">
            <text:p>2.724470237</text:p>
          </table:table-cell>
          <table:table-cell office:value-type="float" office:value="46.65884175" calcext:value-type="float">
            <text:p>46.65884175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87356322" calcext:value-type="float">
            <text:p>7.2873563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995883116" calcext:value-type="float">
            <text:p>1.995883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3.176877735" calcext:value-type="float">
            <text:p>3.176877735</text:p>
          </table:table-cell>
          <table:table-cell office:value-type="float" office:value="1.64453602" calcext:value-type="float">
            <text:p>1.64453602</text:p>
          </table:table-cell>
          <table:table-cell office:value-type="float" office:value="0" calcext:value-type="float">
            <text:p>0</text:p>
          </table:table-cell>
          <table:table-cell office:value-type="float" office:value="1.110485701" calcext:value-type="float">
            <text:p>1.1104857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.29088439" calcext:value-type="float">
            <text:p>23.29088439</text:p>
          </table:table-cell>
          <table:table-cell office:value-type="float" office:value="4.793484584" calcext:value-type="float">
            <text:p>4.793484584</text:p>
          </table:table-cell>
          <table:table-cell office:value-type="float" office:value="2.14428961" calcext:value-type="float">
            <text:p>2.14428961</text:p>
          </table:table-cell>
          <table:table-cell office:value-type="float" office:value="9.110173994" calcext:value-type="float">
            <text:p>9.110173994</text:p>
          </table:table-cell>
          <table:table-cell office:value-type="float" office:value="0.5" calcext:value-type="float">
            <text:p>0.5</text:p>
          </table:table-cell>
          <table:table-cell office:value-type="float" office:value="2.014014287" calcext:value-type="float">
            <text:p>2.014014287</text:p>
          </table:table-cell>
          <table:table-cell office:value-type="float" office:value="44.40242258" calcext:value-type="float">
            <text:p>44.402422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.517241379" calcext:value-type="float">
            <text:p>9.5172413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159865" calcext:value-type="float">
            <text:p>0.851598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75804939" calcext:value-type="float">
            <text:p>0.975804939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.31810936" calcext:value-type="float">
            <text:p>16.31810936</text:p>
          </table:table-cell>
          <table:table-cell office:value-type="float" office:value="5.02617801" calcext:value-type="float">
            <text:p>5.02617801</text:p>
          </table:table-cell>
          <table:table-cell office:value-type="float" office:value="3.250692114" calcext:value-type="float">
            <text:p>3.250692114</text:p>
          </table:table-cell>
          <table:table-cell office:value-type="float" office:value="4.317441576" calcext:value-type="float">
            <text:p>4.317441576</text:p>
          </table:table-cell>
          <table:table-cell office:value-type="float" office:value="1.977181803" calcext:value-type="float">
            <text:p>1.977181803</text:p>
          </table:table-cell>
          <table:table-cell office:value-type="float" office:value="1.917506754" calcext:value-type="float">
            <text:p>1.917506754</text:p>
          </table:table-cell>
          <table:table-cell office:value-type="float" office:value="50.18400648" calcext:value-type="float">
            <text:p>50.184006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3.17241379" calcext:value-type="float">
            <text:p>13.172413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53111814" calcext:value-type="float">
            <text:p>2.253111814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3.340277541" calcext:value-type="float">
            <text:p>3.340277541</text:p>
          </table:table-cell>
          <table:table-cell office:value-type="float" office:value="1.500496032" calcext:value-type="float">
            <text:p>1.50049603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.76775559" calcext:value-type="float">
            <text:p>28.76775559</text:p>
          </table:table-cell>
          <table:table-cell office:value-type="float" office:value="4.956369983" calcext:value-type="float">
            <text:p>4.956369983</text:p>
          </table:table-cell>
          <table:table-cell office:value-type="float" office:value="1.349273861" calcext:value-type="float">
            <text:p>1.349273861</text:p>
          </table:table-cell>
          <table:table-cell office:value-type="float" office:value="5.707938002" calcext:value-type="float">
            <text:p>5.707938002</text:p>
          </table:table-cell>
          <table:table-cell office:value-type="float" office:value="0.5" calcext:value-type="float">
            <text:p>0.5</text:p>
          </table:table-cell>
          <table:table-cell office:value-type="float" office:value="1.958694069" calcext:value-type="float">
            <text:p>1.958694069</text:p>
          </table:table-cell>
          <table:table-cell office:value-type="float" office:value="38.40509407" calcext:value-type="float">
            <text:p>38.40509407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0.7816092" calcext:value-type="float">
            <text:p>10.781609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08040802" calcext:value-type="float">
            <text:p>1.8080408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.43631397" calcext:value-type="float">
            <text:p>14.43631397</text:p>
          </table:table-cell>
          <table:table-cell office:value-type="float" office:value="1.67539267" calcext:value-type="float">
            <text:p>1.67539267</text:p>
          </table:table-cell>
          <table:table-cell office:value-type="float" office:value="0.5" calcext:value-type="float">
            <text:p>0.5</text:p>
          </table:table-cell>
          <table:table-cell office:value-type="float" office:value="12.74702255" calcext:value-type="float">
            <text:p>12.74702255</text:p>
          </table:table-cell>
          <table:table-cell office:value-type="float" office:value="1.461684402" calcext:value-type="float">
            <text:p>1.461684402</text:p>
          </table:table-cell>
          <table:table-cell office:value-type="float" office:value="0.5" calcext:value-type="float">
            <text:p>0.5</text:p>
          </table:table-cell>
          <table:table-cell office:value-type="float" office:value="52.06213444" calcext:value-type="float">
            <text:p>52.06213444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.5862069" calcext:value-type="float">
            <text:p>13.58620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17.45574284" calcext:value-type="float">
            <text:p>17.45574284</text:p>
          </table:table-cell>
          <table:table-cell office:value-type="float" office:value="2.916921042" calcext:value-type="float">
            <text:p>2.916921042</text:p>
          </table:table-cell>
          <table:table-cell office:value-type="float" office:value="0.5" calcext:value-type="float">
            <text:p>0.5</text:p>
          </table:table-cell>
          <table:table-cell office:value-type="float" office:value="1.118656378" calcext:value-type="float">
            <text:p>1.1186563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.37305359" calcext:value-type="float">
            <text:p>17.37305359</text:p>
          </table:table-cell>
          <table:table-cell office:value-type="float" office:value="11.72774869" calcext:value-type="float">
            <text:p>11.72774869</text:p>
          </table:table-cell>
          <table:table-cell office:value-type="float" office:value="0.5" calcext:value-type="float">
            <text:p>0.5</text:p>
          </table:table-cell>
          <table:table-cell office:value-type="float" office:value="6.538758646" calcext:value-type="float">
            <text:p>6.538758646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23.07131942" calcext:value-type="float">
            <text:p>23.071319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.643678161" calcext:value-type="float">
            <text:p>8.6436781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.664604093" calcext:value-type="float">
            <text:p>1.66460409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7.619416562" calcext:value-type="float">
            <text:p>7.619416562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4.275117184" calcext:value-type="float">
            <text:p>4.275117184</text:p>
          </table:table-cell>
          <table:table-cell office:value-type="float" office:value="1.985526048" calcext:value-type="float">
            <text:p>1.9855260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759948207" calcext:value-type="float">
            <text:p>1.75994820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.15801083" calcext:value-type="float">
            <text:p>22.15801083</text:p>
          </table:table-cell>
          <table:table-cell office:value-type="float" office:value="3.69982548" calcext:value-type="float">
            <text:p>3.69982548</text:p>
          </table:table-cell>
          <table:table-cell office:value-type="float" office:value="1.360667316" calcext:value-type="float">
            <text:p>1.360667316</text:p>
          </table:table-cell>
          <table:table-cell office:value-type="float" office:value="10.80825698" calcext:value-type="float">
            <text:p>10.80825698</text:p>
          </table:table-cell>
          <table:table-cell office:value-type="float" office:value="0.5" calcext:value-type="float">
            <text:p>0.5</text:p>
          </table:table-cell>
          <table:table-cell office:value-type="float" office:value="1.831245576" calcext:value-type="float">
            <text:p>1.831245576</text:p>
          </table:table-cell>
          <table:table-cell office:value-type="float" office:value="45.41410309" calcext:value-type="float">
            <text:p>45.41410309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344827586" calcext:value-type="float">
            <text:p>6.3448275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6.581551446" calcext:value-type="float">
            <text:p>6.581551446</text:p>
          </table:table-cell>
          <table:table-cell office:value-type="float" office:value="2.931674807" calcext:value-type="float">
            <text:p>2.931674807</text:p>
          </table:table-cell>
          <table:table-cell office:value-type="float" office:value="0" calcext:value-type="float">
            <text:p>0</text:p>
          </table:table-cell>
          <table:table-cell office:value-type="float" office:value="1.157048469" calcext:value-type="float">
            <text:p>1.15704846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.42048999" calcext:value-type="float">
            <text:p>19.42048999</text:p>
          </table:table-cell>
          <table:table-cell office:value-type="float" office:value="6.655031995" calcext:value-type="float">
            <text:p>6.655031995</text:p>
          </table:table-cell>
          <table:table-cell office:value-type="float" office:value="2.11913121" calcext:value-type="float">
            <text:p>2.11913121</text:p>
          </table:table-cell>
          <table:table-cell office:value-type="float" office:value="8.269167621" calcext:value-type="float">
            <text:p>8.269167621</text:p>
          </table:table-cell>
          <table:table-cell office:value-type="float" office:value="0.5" calcext:value-type="float">
            <text:p>0.5</text:p>
          </table:table-cell>
          <table:table-cell office:value-type="float" office:value="1.960485919" calcext:value-type="float">
            <text:p>1.960485919</text:p>
          </table:table-cell>
          <table:table-cell office:value-type="float" office:value="41.20677134" calcext:value-type="float">
            <text:p>41.20677134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.747126437" calcext:value-type="float">
            <text:p>5.7471264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8949981" calcext:value-type="float">
            <text:p>2.9894998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2.06522563" calcext:value-type="float">
            <text:p>2.06522563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0.5" calcext:value-type="float">
            <text:p>0.5</text:p>
          </table:table-cell>
          <table:table-cell office:value-type="float" office:value="2.784582316" calcext:value-type="float">
            <text:p>2.78458231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6.6820809" calcext:value-type="float">
            <text:p>36.6820809</text:p>
          </table:table-cell>
          <table:table-cell office:value-type="float" office:value="2.094240838" calcext:value-type="float">
            <text:p>2.094240838</text:p>
          </table:table-cell>
          <table:table-cell office:value-type="float" office:value="1.372215434" calcext:value-type="float">
            <text:p>1.372215434</text:p>
          </table:table-cell>
          <table:table-cell office:value-type="float" office:value="7.588466751" calcext:value-type="float">
            <text:p>7.588466751</text:p>
          </table:table-cell>
          <table:table-cell office:value-type="float" office:value="0.5" calcext:value-type="float">
            <text:p>0.5</text:p>
          </table:table-cell>
          <table:table-cell office:value-type="float" office:value="1.771382639" calcext:value-type="float">
            <text:p>1.771382639</text:p>
          </table:table-cell>
          <table:table-cell office:value-type="float" office:value="40.27444295" calcext:value-type="float">
            <text:p>40.27444295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.4137931" calcext:value-type="float">
            <text:p>10.41379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7867496" calcext:value-type="float">
            <text:p>2.278674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1.68919478" calcext:value-type="float">
            <text:p>1.689194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.15377181" calcext:value-type="float">
            <text:p>19.15377181</text:p>
          </table:table-cell>
          <table:table-cell office:value-type="float" office:value="4.04886562" calcext:value-type="float">
            <text:p>4.04886562</text:p>
          </table:table-cell>
          <table:table-cell office:value-type="float" office:value="1.483211408" calcext:value-type="float">
            <text:p>1.483211408</text:p>
          </table:table-cell>
          <table:table-cell office:value-type="float" office:value="10.93008881" calcext:value-type="float">
            <text:p>10.93008881</text:p>
          </table:table-cell>
          <table:table-cell office:value-type="float" office:value="0.5" calcext:value-type="float">
            <text:p>0.5</text:p>
          </table:table-cell>
          <table:table-cell office:value-type="float" office:value="1.720668234" calcext:value-type="float">
            <text:p>1.720668234</text:p>
          </table:table-cell>
          <table:table-cell office:value-type="float" office:value="48.28595574" calcext:value-type="float">
            <text:p>48.28595574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.54022989" calcext:value-type="float">
            <text:p>13.540229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865490044" calcext:value-type="float">
            <text:p>2.865490044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.21420379" calcext:value-type="float">
            <text:p>29.21420379</text:p>
          </table:table-cell>
          <table:table-cell office:value-type="float" office:value="2.350203607" calcext:value-type="float">
            <text:p>2.350203607</text:p>
          </table:table-cell>
          <table:table-cell office:value-type="float" office:value="4.183872847" calcext:value-type="float">
            <text:p>4.183872847</text:p>
          </table:table-cell>
          <table:table-cell office:value-type="float" office:value="11.8974914" calcext:value-type="float">
            <text:p>11.8974914</text:p>
          </table:table-cell>
          <table:table-cell office:value-type="float" office:value="1.359605708" calcext:value-type="float">
            <text:p>1.359605708</text:p>
          </table:table-cell>
          <table:table-cell office:value-type="float" office:value="2.776963874" calcext:value-type="float">
            <text:p>2.776963874</text:p>
          </table:table-cell>
          <table:table-cell office:value-type="float" office:value="32.50950381" calcext:value-type="float">
            <text:p>32.50950381</text:p>
          </table:table-cell>
          <table:table-cell office:value-type="float" office:value="2.108731508" calcext:value-type="float">
            <text:p>2.108731508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940896453" calcext:value-type="float">
            <text:p>1.940896453</text:p>
          </table:table-cell>
          <table:table-cell office:value-type="float" office:value="9.816091954" calcext:value-type="float">
            <text:p>9.816091954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.55015234" calcext:value-type="float">
            <text:p>16.55015234</text:p>
          </table:table-cell>
          <table:table-cell office:value-type="float" office:value="3.234438627" calcext:value-type="float">
            <text:p>3.234438627</text:p>
          </table:table-cell>
          <table:table-cell office:value-type="float" office:value="3.348644901" calcext:value-type="float">
            <text:p>3.348644901</text:p>
          </table:table-cell>
          <table:table-cell office:value-type="float" office:value="18.12422854" calcext:value-type="float">
            <text:p>18.12422854</text:p>
          </table:table-cell>
          <table:table-cell office:value-type="float" office:value="3.13984781" calcext:value-type="float">
            <text:p>3.13984781</text:p>
          </table:table-cell>
          <table:table-cell office:value-type="float" office:value="7.218758399" calcext:value-type="float">
            <text:p>7.218758399</text:p>
          </table:table-cell>
          <table:table-cell office:value-type="float" office:value="35.04037308" calcext:value-type="float">
            <text:p>35.04037308</text:p>
          </table:table-cell>
          <table:table-cell office:value-type="float" office:value="2.471136138" calcext:value-type="float">
            <text:p>2.471136138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39548403" calcext:value-type="float">
            <text:p>1.939548403</text:p>
          </table:table-cell>
          <table:table-cell office:value-type="float" office:value="12.62068966" calcext:value-type="float">
            <text:p>12.6206896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6.12659984" calcext:value-type="float">
            <text:p>26.12659984</text:p>
          </table:table-cell>
          <table:table-cell office:value-type="float" office:value="3.676556137" calcext:value-type="float">
            <text:p>3.676556137</text:p>
          </table:table-cell>
          <table:table-cell office:value-type="float" office:value="3.087523393" calcext:value-type="float">
            <text:p>3.087523393</text:p>
          </table:table-cell>
          <table:table-cell office:value-type="float" office:value="16.72273963" calcext:value-type="float">
            <text:p>16.72273963</text:p>
          </table:table-cell>
          <table:table-cell office:value-type="float" office:value="2.253722263" calcext:value-type="float">
            <text:p>2.253722263</text:p>
          </table:table-cell>
          <table:table-cell office:value-type="float" office:value="2.902481712" calcext:value-type="float">
            <text:p>2.902481712</text:p>
          </table:table-cell>
          <table:table-cell office:value-type="float" office:value="35.38548778" calcext:value-type="float">
            <text:p>35.38548778</text:p>
          </table:table-cell>
          <table:table-cell office:value-type="float" office:value="2.142250015" calcext:value-type="float">
            <text:p>2.14225001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60232539" calcext:value-type="float">
            <text:p>1.960232539</text:p>
          </table:table-cell>
          <table:table-cell office:value-type="float" office:value="9.816091954" calcext:value-type="float">
            <text:p>9.816091954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.816607117" calcext:value-type="float">
            <text:p>2.8166071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0.5" calcext:value-type="float">
            <text:p>0.5</text:p>
          </table:table-cell>
          <table:table-cell office:value-type="float" office:value="3.601953602" calcext:value-type="float">
            <text:p>3.6019536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8.27661344" calcext:value-type="float">
            <text:p>18.27661344</text:p>
          </table:table-cell>
          <table:table-cell office:value-type="float" office:value="2.070971495" calcext:value-type="float">
            <text:p>2.070971495</text:p>
          </table:table-cell>
          <table:table-cell office:value-type="float" office:value="4.403957293" calcext:value-type="float">
            <text:p>4.403957293</text:p>
          </table:table-cell>
          <table:table-cell office:value-type="float" office:value="18.27692818" calcext:value-type="float">
            <text:p>18.27692818</text:p>
          </table:table-cell>
          <table:table-cell office:value-type="float" office:value="1.301967335" calcext:value-type="float">
            <text:p>1.301967335</text:p>
          </table:table-cell>
          <table:table-cell office:value-type="float" office:value="2.309757886" calcext:value-type="float">
            <text:p>2.309757886</text:p>
          </table:table-cell>
          <table:table-cell office:value-type="float" office:value="39.30964471" calcext:value-type="float">
            <text:p>39.30964471</text:p>
          </table:table-cell>
          <table:table-cell office:value-type="float" office:value="0.95088843" calcext:value-type="float">
            <text:p>0.950888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43804589" calcext:value-type="float">
            <text:p>2.43804589</text:p>
          </table:table-cell>
          <table:table-cell office:value-type="float" office:value="10.43678161" calcext:value-type="float">
            <text:p>10.436781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.36874695" calcext:value-type="float">
            <text:p>17.36874695</text:p>
          </table:table-cell>
          <table:table-cell office:value-type="float" office:value="2.489819663" calcext:value-type="float">
            <text:p>2.489819663</text:p>
          </table:table-cell>
          <table:table-cell office:value-type="float" office:value="6.413896923" calcext:value-type="float">
            <text:p>6.413896923</text:p>
          </table:table-cell>
          <table:table-cell office:value-type="float" office:value="30.28732111" calcext:value-type="float">
            <text:p>30.28732111</text:p>
          </table:table-cell>
          <table:table-cell office:value-type="float" office:value="3.149591685" calcext:value-type="float">
            <text:p>3.149591685</text:p>
          </table:table-cell>
          <table:table-cell office:value-type="float" office:value="4.776302656" calcext:value-type="float">
            <text:p>4.776302656</text:p>
          </table:table-cell>
          <table:table-cell office:value-type="float" office:value="19.23783856" calcext:value-type="float">
            <text:p>19.23783856</text:p>
          </table:table-cell>
          <table:table-cell office:value-type="float" office:value="2.177438124" calcext:value-type="float">
            <text:p>2.1774381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2.50574713" calcext:value-type="float">
            <text:p>12.50574713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.07124746" calcext:value-type="float">
            <text:p>2.0712474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9.26389064" calcext:value-type="float">
            <text:p>19.26389064</text:p>
          </table:table-cell>
          <table:table-cell office:value-type="float" office:value="1.977894124" calcext:value-type="float">
            <text:p>1.977894124</text:p>
          </table:table-cell>
          <table:table-cell office:value-type="float" office:value="6.480556372" calcext:value-type="float">
            <text:p>6.480556372</text:p>
          </table:table-cell>
          <table:table-cell office:value-type="float" office:value="40.44061548" calcext:value-type="float">
            <text:p>40.44061548</text:p>
          </table:table-cell>
          <table:table-cell office:value-type="float" office:value="5.253340757" calcext:value-type="float">
            <text:p>5.253340757</text:p>
          </table:table-cell>
          <table:table-cell office:value-type="float" office:value="3.70732526" calcext:value-type="float">
            <text:p>3.70732526</text:p>
          </table:table-cell>
          <table:table-cell office:value-type="float" office:value="9.619685322" calcext:value-type="float">
            <text:p>9.619685322</text:p>
          </table:table-cell>
          <table:table-cell office:value-type="float" office:value="1.922355959" calcext:value-type="float">
            <text:p>1.922355959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2.66666667" calcext:value-type="float">
            <text:p>12.66666667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.28194531" calcext:value-type="float">
            <text:p>14.28194531</text:p>
          </table:table-cell>
          <table:table-cell office:value-type="float" office:value="3.118091914" calcext:value-type="float">
            <text:p>3.118091914</text:p>
          </table:table-cell>
          <table:table-cell office:value-type="float" office:value="6.291095061" calcext:value-type="float">
            <text:p>6.291095061</text:p>
          </table:table-cell>
          <table:table-cell office:value-type="float" office:value="40.04059377" calcext:value-type="float">
            <text:p>40.04059377</text:p>
          </table:table-cell>
          <table:table-cell office:value-type="float" office:value="2.841396519" calcext:value-type="float">
            <text:p>2.841396519</text:p>
          </table:table-cell>
          <table:table-cell office:value-type="float" office:value="7.828252429" calcext:value-type="float">
            <text:p>7.828252429</text:p>
          </table:table-cell>
          <table:table-cell office:value-type="float" office:value="3.833399316" calcext:value-type="float">
            <text:p>3.833399316</text:p>
          </table:table-cell>
          <table:table-cell office:value-type="float" office:value="2.075491267" calcext:value-type="float">
            <text:p>2.0754912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6.68965517" calcext:value-type="float">
            <text:p>16.689655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74922138" calcext:value-type="float">
            <text:p>2.374922138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.324695118" calcext:value-type="float">
            <text:p>9.324695118</text:p>
          </table:table-cell>
          <table:table-cell office:value-type="float" office:value="2.931937173" calcext:value-type="float">
            <text:p>2.931937173</text:p>
          </table:table-cell>
          <table:table-cell office:value-type="float" office:value="4.273525424" calcext:value-type="float">
            <text:p>4.273525424</text:p>
          </table:table-cell>
          <table:table-cell office:value-type="float" office:value="56.23509489" calcext:value-type="float">
            <text:p>56.23509489</text:p>
          </table:table-cell>
          <table:table-cell office:value-type="float" office:value="2.999876268" calcext:value-type="float">
            <text:p>2.999876268</text:p>
          </table:table-cell>
          <table:table-cell office:value-type="float" office:value="7.075725857" calcext:value-type="float">
            <text:p>7.075725857</text:p>
          </table:table-cell>
          <table:table-cell office:value-type="float" office:value="3.157891349" calcext:value-type="float">
            <text:p>3.157891349</text:p>
          </table:table-cell>
          <table:table-cell office:value-type="float" office:value="2.024973185" calcext:value-type="float">
            <text:p>2.02497318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9.67816092" calcext:value-type="float">
            <text:p>9.6781609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.188722496" calcext:value-type="float">
            <text:p>2.188722496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7.873855544" calcext:value-type="float">
            <text:p>7.8738555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.166730134" calcext:value-type="float">
            <text:p>7.166730134</text:p>
          </table:table-cell>
          <table:table-cell office:value-type="float" office:value="3.141361257" calcext:value-type="float">
            <text:p>3.141361257</text:p>
          </table:table-cell>
          <table:table-cell office:value-type="float" office:value="4.847580308" calcext:value-type="float">
            <text:p>4.847580308</text:p>
          </table:table-cell>
          <table:table-cell office:value-type="float" office:value="55.69579919" calcext:value-type="float">
            <text:p>55.69579919</text:p>
          </table:table-cell>
          <table:table-cell office:value-type="float" office:value="2.625020622" calcext:value-type="float">
            <text:p>2.625020622</text:p>
          </table:table-cell>
          <table:table-cell office:value-type="float" office:value="7.13845323" calcext:value-type="float">
            <text:p>7.13845323</text:p>
          </table:table-cell>
          <table:table-cell office:value-type="float" office:value="1.320431515" calcext:value-type="float">
            <text:p>1.320431515</text:p>
          </table:table-cell>
          <table:table-cell office:value-type="float" office:value="1.424473317" calcext:value-type="float">
            <text:p>1.4244733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585282856" calcext:value-type="float">
            <text:p>3.585282856</text:p>
          </table:table-cell>
          <table:table-cell office:value-type="float" office:value="7.977011494" calcext:value-type="float">
            <text:p>7.977011494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.235741442" calcext:value-type="float">
            <text:p>2.23574144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0.5" calcext:value-type="float">
            <text:p>0.5</text:p>
          </table:table-cell>
          <table:table-cell office:value-type="float" office:value="5.049921144" calcext:value-type="float">
            <text:p>5.049921144</text:p>
          </table:table-cell>
          <table:table-cell office:value-type="float" office:value="0.5" calcext:value-type="float">
            <text:p>0.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7.390357532" calcext:value-type="float">
            <text:p>7.390357532</text:p>
          </table:table-cell>
          <table:table-cell office:value-type="float" office:value="3.79290285" calcext:value-type="float">
            <text:p>3.79290285</text:p>
          </table:table-cell>
          <table:table-cell office:value-type="float" office:value="4.100045883" calcext:value-type="float">
            <text:p>4.100045883</text:p>
          </table:table-cell>
          <table:table-cell office:value-type="float" office:value="45.34631846" calcext:value-type="float">
            <text:p>45.34631846</text:p>
          </table:table-cell>
          <table:table-cell office:value-type="float" office:value="0.5" calcext:value-type="float">
            <text:p>0.5</text:p>
          </table:table-cell>
          <table:table-cell office:value-type="float" office:value="9.73739301" calcext:value-type="float">
            <text:p>9.73739301</text:p>
          </table:table-cell>
          <table:table-cell office:value-type="float" office:value="0.5" calcext:value-type="float">
            <text:p>0.5</text:p>
          </table:table-cell>
          <table:table-cell office:value-type="float" office:value="2.09914395" calcext:value-type="float">
            <text:p>2.09914395</text:p>
          </table:table-cell>
          <table:table-cell office:value-type="float" office:value="4.193042442" calcext:value-type="float">
            <text:p>4.1930424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.3908046" calcext:value-type="float">
            <text:p>14.3908046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3.61162459" calcext:value-type="float">
            <text:p>3.611624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0.5" calcext:value-type="float">
            <text:p>0.5</text:p>
          </table:table-cell>
          <table:table-cell office:value-type="float" office:value="2.87870116" calcext:value-type="float">
            <text:p>2.8787011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.336848849" calcext:value-type="float">
            <text:p>1.336848849</text:p>
          </table:table-cell>
          <table:table-cell office:value-type="float" office:value="1.908086097" calcext:value-type="float">
            <text:p>1.908086097</text:p>
          </table:table-cell>
          <table:table-cell office:value-type="float" office:value="17.49179001" calcext:value-type="float">
            <text:p>17.49179001</text:p>
          </table:table-cell>
          <table:table-cell office:value-type="float" office:value="51.12122514" calcext:value-type="float">
            <text:p>51.12122514</text:p>
          </table:table-cell>
          <table:table-cell office:value-type="float" office:value="0" calcext:value-type="float">
            <text:p>0</text:p>
          </table:table-cell>
          <table:table-cell office:value-type="float" office:value="1.946428729" calcext:value-type="float">
            <text:p>1.946428729</text:p>
          </table:table-cell>
          <table:table-cell office:value-type="float" office:value="0" calcext:value-type="float">
            <text:p>0</text:p>
          </table:table-cell>
          <table:table-cell office:value-type="float" office:value="12.97359754" calcext:value-type="float">
            <text:p>12.97359754</text:p>
          </table:table-cell>
          <table:table-cell office:value-type="float" office:value="6.815963835" calcext:value-type="float">
            <text:p>6.8159638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724137931" calcext:value-type="float">
            <text:p>3.72413793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3.542601906" calcext:value-type="float">
            <text:p>3.54260190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7.78549371" calcext:value-type="float">
            <text:p>17.78549371</text:p>
          </table:table-cell>
          <table:table-cell office:value-type="float" office:value="50.5326445" calcext:value-type="float">
            <text:p>50.5326445</text:p>
          </table:table-cell>
          <table:table-cell office:value-type="float" office:value="0" calcext:value-type="float">
            <text:p>0</text:p>
          </table:table-cell>
          <table:table-cell office:value-type="float" office:value="1.960271402" calcext:value-type="float">
            <text:p>1.960271402</text:p>
          </table:table-cell>
          <table:table-cell office:value-type="float" office:value="0" calcext:value-type="float">
            <text:p>0</text:p>
          </table:table-cell>
          <table:table-cell office:value-type="float" office:value="13.69324621" calcext:value-type="float">
            <text:p>13.69324621</text:p>
          </table:table-cell>
          <table:table-cell office:value-type="float" office:value="5.4739565" calcext:value-type="float">
            <text:p>5.47395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390804598" calcext:value-type="float">
            <text:p>6.390804598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.486046963" calcext:value-type="float">
            <text:p>1.486046963</text:p>
          </table:table-cell>
          <table:table-cell office:value-type="float" office:value="1.815008726" calcext:value-type="float">
            <text:p>1.815008726</text:p>
          </table:table-cell>
          <table:table-cell office:value-type="float" office:value="10.92910796" calcext:value-type="float">
            <text:p>10.92910796</text:p>
          </table:table-cell>
          <table:table-cell office:value-type="float" office:value="48.78468121" calcext:value-type="float">
            <text:p>48.78468121</text:p>
          </table:table-cell>
          <table:table-cell office:value-type="float" office:value="0" calcext:value-type="float">
            <text:p>0</text:p>
          </table:table-cell>
          <table:table-cell office:value-type="float" office:value="1.206798431" calcext:value-type="float">
            <text:p>1.206798431</text:p>
          </table:table-cell>
          <table:table-cell office:value-type="float" office:value="0" calcext:value-type="float">
            <text:p>0</text:p>
          </table:table-cell>
          <table:table-cell office:value-type="float" office:value="18.38965707" calcext:value-type="float">
            <text:p>18.38965707</text:p>
          </table:table-cell>
          <table:table-cell office:value-type="float" office:value="9.156846548" calcext:value-type="float">
            <text:p>9.1568465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655172414" calcext:value-type="float">
            <text:p>5.6551724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69932905" calcext:value-type="float">
            <text:p>3.86993290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.2485512" calcext:value-type="float">
            <text:p>1.2485512</text:p>
          </table:table-cell>
          <table:table-cell office:value-type="float" office:value="2.955206515" calcext:value-type="float">
            <text:p>2.955206515</text:p>
          </table:table-cell>
          <table:table-cell office:value-type="float" office:value="14.04864645" calcext:value-type="float">
            <text:p>14.04864645</text:p>
          </table:table-cell>
          <table:table-cell office:value-type="float" office:value="58.2836558" calcext:value-type="float">
            <text:p>58.2836558</text:p>
          </table:table-cell>
          <table:table-cell office:value-type="float" office:value="0" calcext:value-type="float">
            <text:p>0</text:p>
          </table:table-cell>
          <table:table-cell office:value-type="float" office:value="2.061662357" calcext:value-type="float">
            <text:p>2.061662357</text:p>
          </table:table-cell>
          <table:table-cell office:value-type="float" office:value="0" calcext:value-type="float">
            <text:p>0</text:p>
          </table:table-cell>
          <table:table-cell office:value-type="float" office:value="8.290442293" calcext:value-type="float">
            <text:p>8.290442293</text:p>
          </table:table-cell>
          <table:table-cell office:value-type="float" office:value="4.012864617" calcext:value-type="float">
            <text:p>4.0128646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5.517241379" calcext:value-type="float">
            <text:p>5.5172413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476475696" calcext:value-type="float">
            <text:p>4.47647569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.682056541" calcext:value-type="float">
            <text:p>1.682056541</text:p>
          </table:table-cell>
          <table:table-cell office:value-type="float" office:value="2.955206515" calcext:value-type="float">
            <text:p>2.955206515</text:p>
          </table:table-cell>
          <table:table-cell office:value-type="float" office:value="11.19605508" calcext:value-type="float">
            <text:p>11.19605508</text:p>
          </table:table-cell>
          <table:table-cell office:value-type="float" office:value="50.51565103" calcext:value-type="float">
            <text:p>50.51565103</text:p>
          </table:table-cell>
          <table:table-cell office:value-type="float" office:value="0.5" calcext:value-type="float">
            <text:p>0.5</text:p>
          </table:table-cell>
          <table:table-cell office:value-type="float" office:value="2.803526159" calcext:value-type="float">
            <text:p>2.803526159</text:p>
          </table:table-cell>
          <table:table-cell office:value-type="float" office:value="0" calcext:value-type="float">
            <text:p>0</text:p>
          </table:table-cell>
          <table:table-cell office:value-type="float" office:value="10.2694888" calcext:value-type="float">
            <text:p>10.2694888</text:p>
          </table:table-cell>
          <table:table-cell office:value-type="float" office:value="9.38543079" calcext:value-type="float">
            <text:p>9.385430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620689655" calcext:value-type="float">
            <text:p>6.62068965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6.528200482" calcext:value-type="float">
            <text:p>6.52820048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1.492063647" calcext:value-type="float">
            <text:p>1.49206364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.167073119" calcext:value-type="float">
            <text:p>1.167073119</text:p>
          </table:table-cell>
          <table:table-cell office:value-type="float" office:value="1.954624782" calcext:value-type="float">
            <text:p>1.954624782</text:p>
          </table:table-cell>
          <table:table-cell office:value-type="float" office:value="9.292677771" calcext:value-type="float">
            <text:p>9.292677771</text:p>
          </table:table-cell>
          <table:table-cell office:value-type="float" office:value="58.4817145" calcext:value-type="float">
            <text:p>58.4817145</text:p>
          </table:table-cell>
          <table:table-cell office:value-type="float" office:value="0" calcext:value-type="float">
            <text:p>0</text:p>
          </table:table-cell>
          <table:table-cell office:value-type="float" office:value="3.658516272" calcext:value-type="float">
            <text:p>3.658516272</text:p>
          </table:table-cell>
          <table:table-cell office:value-type="float" office:value="0" calcext:value-type="float">
            <text:p>0</text:p>
          </table:table-cell>
          <table:table-cell office:value-type="float" office:value="6.905508166" calcext:value-type="float">
            <text:p>6.905508166</text:p>
          </table:table-cell>
          <table:table-cell office:value-type="float" office:value="4.805148635" calcext:value-type="float">
            <text:p>4.8051486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540229885" calcext:value-type="float">
            <text:p>5.54022988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7.694153148" calcext:value-type="float">
            <text:p>7.694153148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float" office:value="2.725228404" calcext:value-type="float">
            <text:p>2.725228404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.647160696" calcext:value-type="float">
            <text:p>1.647160696</text:p>
          </table:table-cell>
          <table:table-cell office:value-type="float" office:value="2.955206515" calcext:value-type="float">
            <text:p>2.955206515</text:p>
          </table:table-cell>
          <table:table-cell office:value-type="float" office:value="9.217821221" calcext:value-type="float">
            <text:p>9.217821221</text:p>
          </table:table-cell>
          <table:table-cell office:value-type="float" office:value="57.03486654" calcext:value-type="float">
            <text:p>57.03486654</text:p>
          </table:table-cell>
          <table:table-cell office:value-type="float" office:value="0.5" calcext:value-type="float">
            <text:p>0.5</text:p>
          </table:table-cell>
          <table:table-cell office:value-type="float" office:value="2.087454904" calcext:value-type="float">
            <text:p>2.087454904</text:p>
          </table:table-cell>
          <table:table-cell office:value-type="float" office:value="0" calcext:value-type="float">
            <text:p>0</text:p>
          </table:table-cell>
          <table:table-cell office:value-type="float" office:value="10.84744905" calcext:value-type="float">
            <text:p>10.84744905</text:p>
          </table:table-cell>
          <table:table-cell office:value-type="float" office:value="6.844265295" calcext:value-type="float">
            <text:p>6.8442652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494252874" calcext:value-type="float">
            <text:p>7.494252874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4.64100913" calcext:value-type="float">
            <text:p>4.64100913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2.96399977" calcext:value-type="float">
            <text:p>12.96399977</text:p>
          </table:table-cell>
          <table:table-cell office:value-type="float" office:value="50.45385934" calcext:value-type="float">
            <text:p>50.45385934</text:p>
          </table:table-cell>
          <table:table-cell office:value-type="float" office:value="0" calcext:value-type="float">
            <text:p>0</text:p>
          </table:table-cell>
          <table:table-cell office:value-type="float" office:value="3.126185366" calcext:value-type="float">
            <text:p>3.126185366</text:p>
          </table:table-cell>
          <table:table-cell office:value-type="float" office:value="0" calcext:value-type="float">
            <text:p>0</text:p>
          </table:table-cell>
          <table:table-cell office:value-type="float" office:value="17.59959424" calcext:value-type="float">
            <text:p>17.59959424</text:p>
          </table:table-cell>
          <table:table-cell office:value-type="float" office:value="3.297805475" calcext:value-type="float">
            <text:p>3.2978054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735632184" calcext:value-type="float">
            <text:p>6.735632184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4.175102359" calcext:value-type="float">
            <text:p>4.175102359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2.588112749" calcext:value-type="float">
            <text:p>2.588112749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.468448752" calcext:value-type="float">
            <text:p>2.468448752</text:p>
          </table:table-cell>
          <table:table-cell office:value-type="float" office:value="3.955788249" calcext:value-type="float">
            <text:p>3.955788249</text:p>
          </table:table-cell>
          <table:table-cell office:value-type="float" office:value="0.5" calcext:value-type="float">
            <text:p>0.5</text:p>
          </table:table-cell>
          <table:table-cell office:value-type="float" office:value="27.06613741" calcext:value-type="float">
            <text:p>27.06613741</text:p>
          </table:table-cell>
          <table:table-cell office:value-type="float" office:value="0" calcext:value-type="float">
            <text:p>0</text:p>
          </table:table-cell>
          <table:table-cell office:value-type="float" office:value="2.867982288" calcext:value-type="float">
            <text:p>2.867982288</text:p>
          </table:table-cell>
          <table:table-cell office:value-type="float" office:value="0" calcext:value-type="float">
            <text:p>0</text:p>
          </table:table-cell>
          <table:table-cell office:value-type="float" office:value="15.78528171" calcext:value-type="float">
            <text:p>15.78528171</text:p>
          </table:table-cell>
          <table:table-cell office:value-type="float" office:value="21.83822393" calcext:value-type="float">
            <text:p>21.838223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75862069" calcext:value-type="float">
            <text:p>2.75862069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9.72347091" calcext:value-type="float">
            <text:p>19.72347091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float" office:value="12.55769128" calcext:value-type="float">
            <text:p>12.55769128</text:p>
          </table:table-cell>
          <table:table-cell office:value-type="float" office:value="2.01140873" calcext:value-type="float">
            <text:p>2.01140873</text:p>
          </table:table-cell>
          <table:table-cell office:value-type="float" office:value="2.899019919" calcext:value-type="float">
            <text:p>2.8990199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002397164" calcext:value-type="float">
            <text:p>2.002397164</text:p>
          </table:table-cell>
          <table:table-cell office:value-type="float" office:value="5.887143688" calcext:value-type="float">
            <text:p>5.887143688</text:p>
          </table:table-cell>
          <table:table-cell office:value-type="float" office:value="0.5" calcext:value-type="float">
            <text:p>0.5</text:p>
          </table:table-cell>
          <table:table-cell office:value-type="float" office:value="15.11778207" calcext:value-type="float">
            <text:p>15.11778207</text:p>
          </table:table-cell>
          <table:table-cell office:value-type="float" office:value="0" calcext:value-type="float">
            <text:p>0</text:p>
          </table:table-cell>
          <table:table-cell office:value-type="float" office:value="3.091143339" calcext:value-type="float">
            <text:p>3.091143339</text:p>
          </table:table-cell>
          <table:table-cell office:value-type="float" office:value="0" calcext:value-type="float">
            <text:p>0</text:p>
          </table:table-cell>
          <table:table-cell office:value-type="float" office:value="17.88189596" calcext:value-type="float">
            <text:p>17.88189596</text:p>
          </table:table-cell>
          <table:table-cell office:value-type="float" office:value="14.25458301" calcext:value-type="float">
            <text:p>14.254583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045977011" calcext:value-type="float">
            <text:p>4.04597701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23.47663891" calcext:value-type="float">
            <text:p>23.4766389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float" office:value="11.4896786" calcext:value-type="float">
            <text:p>11.4896786</text:p>
          </table:table-cell>
          <table:table-cell office:value-type="float" office:value="3.111263736" calcext:value-type="float">
            <text:p>3.11126373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.24785377" calcext:value-type="float">
            <text:p>3.24785377</text:p>
          </table:table-cell>
          <table:table-cell office:value-type="float" office:value="9.261198371" calcext:value-type="float">
            <text:p>9.261198371</text:p>
          </table:table-cell>
          <table:table-cell office:value-type="float" office:value="0.5" calcext:value-type="float">
            <text:p>0.5</text:p>
          </table:table-cell>
          <table:table-cell office:value-type="float" office:value="21.82970673" calcext:value-type="float">
            <text:p>21.82970673</text:p>
          </table:table-cell>
          <table:table-cell office:value-type="float" office:value="0" calcext:value-type="float">
            <text:p>0</text:p>
          </table:table-cell>
          <table:table-cell office:value-type="float" office:value="3.743502966" calcext:value-type="float">
            <text:p>3.743502966</text:p>
          </table:table-cell>
          <table:table-cell office:value-type="float" office:value="0" calcext:value-type="float">
            <text:p>0</text:p>
          </table:table-cell>
          <table:table-cell office:value-type="float" office:value="14.93053447" calcext:value-type="float">
            <text:p>14.93053447</text:p>
          </table:table-cell>
          <table:table-cell office:value-type="float" office:value="13.33665027" calcext:value-type="float">
            <text:p>13.336650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436781609" calcext:value-type="float">
            <text:p>4.4367816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59122185" calcext:value-type="float">
            <text:p>12.59122185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4.441583474" calcext:value-type="float">
            <text:p>4.44158347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3.175430242" calcext:value-type="float">
            <text:p>3.175430242</text:p>
          </table:table-cell>
          <table:table-cell office:value-type="float" office:value="8.330424666" calcext:value-type="float">
            <text:p>8.330424666</text:p>
          </table:table-cell>
          <table:table-cell office:value-type="float" office:value="0.5" calcext:value-type="float">
            <text:p>0.5</text:p>
          </table:table-cell>
          <table:table-cell office:value-type="float" office:value="23.8946787" calcext:value-type="float">
            <text:p>23.8946787</text:p>
          </table:table-cell>
          <table:table-cell office:value-type="float" office:value="0" calcext:value-type="float">
            <text:p>0</text:p>
          </table:table-cell>
          <table:table-cell office:value-type="float" office:value="4.103096998" calcext:value-type="float">
            <text:p>4.103096998</text:p>
          </table:table-cell>
          <table:table-cell office:value-type="float" office:value="0" calcext:value-type="float">
            <text:p>0</text:p>
          </table:table-cell>
          <table:table-cell office:value-type="float" office:value="8.328109506" calcext:value-type="float">
            <text:p>8.328109506</text:p>
          </table:table-cell>
          <table:table-cell office:value-type="float" office:value="20.65896741" calcext:value-type="float">
            <text:p>20.658967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816091954" calcext:value-type="float">
            <text:p>3.8160919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.70801306" calcext:value-type="float">
            <text:p>22.708013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float" office:value="11.65220227" calcext:value-type="float">
            <text:p>11.65220227</text:p>
          </table:table-cell>
          <table:table-cell office:value-type="float" office:value="1.871947497" calcext:value-type="float">
            <text:p>1.87194749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.393841529" calcext:value-type="float">
            <text:p>5.393841529</text:p>
          </table:table-cell>
          <table:table-cell office:value-type="float" office:value="9.633507853" calcext:value-type="float">
            <text:p>9.633507853</text:p>
          </table:table-cell>
          <table:table-cell office:value-type="float" office:value="0.5" calcext:value-type="float">
            <text:p>0.5</text:p>
          </table:table-cell>
          <table:table-cell office:value-type="float" office:value="26.30825624" calcext:value-type="float">
            <text:p>26.30825624</text:p>
          </table:table-cell>
          <table:table-cell office:value-type="float" office:value="0" calcext:value-type="float">
            <text:p>0</text:p>
          </table:table-cell>
          <table:table-cell office:value-type="float" office:value="5.66355869" calcext:value-type="float">
            <text:p>5.66355869</text:p>
          </table:table-cell>
          <table:table-cell office:value-type="float" office:value="0" calcext:value-type="float">
            <text:p>0</text:p>
          </table:table-cell>
          <table:table-cell office:value-type="float" office:value="8.802769514" calcext:value-type="float">
            <text:p>8.802769514</text:p>
          </table:table-cell>
          <table:table-cell office:value-type="float" office:value="16.19707273" calcext:value-type="float">
            <text:p>16.197072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.988505747" calcext:value-type="float">
            <text:p>4.9885057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64534778" calcext:value-type="float">
            <text:p>15.64534778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float" office:value="15.64213641" calcext:value-type="float">
            <text:p>15.64213641</text:p>
          </table:table-cell>
          <table:table-cell office:value-type="float" office:value="2.970276252" calcext:value-type="float">
            <text:p>2.97027625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678179041" calcext:value-type="float">
            <text:p>1.6781790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.269964071" calcext:value-type="float">
            <text:p>6.269964071</text:p>
          </table:table-cell>
          <table:table-cell office:value-type="float" office:value="8.004653869" calcext:value-type="float">
            <text:p>8.004653869</text:p>
          </table:table-cell>
          <table:table-cell office:value-type="float" office:value="0.5" calcext:value-type="float">
            <text:p>0.5</text:p>
          </table:table-cell>
          <table:table-cell office:value-type="float" office:value="34.41589314" calcext:value-type="float">
            <text:p>34.41589314</text:p>
          </table:table-cell>
          <table:table-cell office:value-type="float" office:value="0.5" calcext:value-type="float">
            <text:p>0.5</text:p>
          </table:table-cell>
          <table:table-cell office:value-type="float" office:value="7.949770151" calcext:value-type="float">
            <text:p>7.949770151</text:p>
          </table:table-cell>
          <table:table-cell office:value-type="float" office:value="0" calcext:value-type="float">
            <text:p>0</text:p>
          </table:table-cell>
          <table:table-cell office:value-type="float" office:value="16.67467316" calcext:value-type="float">
            <text:p>16.67467316</text:p>
          </table:table-cell>
          <table:table-cell office:value-type="float" office:value="5.913581796" calcext:value-type="float">
            <text:p>5.9135817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24137931" calcext:value-type="float">
            <text:p>7.241379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32552792" calcext:value-type="float">
            <text:p>2.03255279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float" office:value="14.72657182" calcext:value-type="float">
            <text:p>14.72657182</text:p>
          </table:table-cell>
          <table:table-cell office:value-type="float" office:value="1.724855006" calcext:value-type="float">
            <text:p>1.724855006</text:p>
          </table:table-cell>
          <table:table-cell office:value-type="float" office:value="3.070280046" calcext:value-type="float">
            <text:p>3.070280046</text:p>
          </table:table-cell>
          <table:table-cell office:value-type="float" office:value="0.5" calcext:value-type="float">
            <text:p>0.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.132452921" calcext:value-type="float">
            <text:p>5.132452921</text:p>
          </table:table-cell>
          <table:table-cell office:value-type="float" office:value="9.214659686" calcext:value-type="float">
            <text:p>9.214659686</text:p>
          </table:table-cell>
          <table:table-cell office:value-type="float" office:value="1.965757768" calcext:value-type="float">
            <text:p>1.965757768</text:p>
          </table:table-cell>
          <table:table-cell office:value-type="float" office:value="38.96769706" calcext:value-type="float">
            <text:p>38.96769706</text:p>
          </table:table-cell>
          <table:table-cell office:value-type="float" office:value="0" calcext:value-type="float">
            <text:p>0</text:p>
          </table:table-cell>
          <table:table-cell office:value-type="float" office:value="4.635579329" calcext:value-type="float">
            <text:p>4.635579329</text:p>
          </table:table-cell>
          <table:table-cell office:value-type="float" office:value="0" calcext:value-type="float">
            <text:p>0</text:p>
          </table:table-cell>
          <table:table-cell office:value-type="float" office:value="14.77510979" calcext:value-type="float">
            <text:p>14.77510979</text:p>
          </table:table-cell>
          <table:table-cell office:value-type="float" office:value="4.362630456" calcext:value-type="float">
            <text:p>4.3626304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310344828" calcext:value-type="float">
            <text:p>7.3103448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3960201" calcext:value-type="float">
            <text:p>1.93960201</text:p>
          </table:table-cell>
          <table:table-cell table:number-columns-repeated="6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71" meta:object-count="0"/>
    <meta:generator>LibreOffice/6.0.5.2$Windows_X86_64 LibreOffice_project/54c8cbb85f300ac59db32fe8a675ff7683cd5a16</meta:generator>
  </office:meta>
</office:document-meta>
</file>